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officeooo:paragraph-rsid="000cd1d7"/>
    </style:style>
    <style:style style:name="P2" style:family="paragraph" style:parent-style-name="Standard">
      <style:paragraph-properties fo:text-align="center" style:justify-single-word="false" style:writing-mode="lr-tb"/>
      <style:text-properties fo:font-weight="bold" officeooo:paragraph-rsid="000f9788" style:font-weight-asian="bold" style:font-weight-complex="bold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Palatino Linotype" fo:font-style="italic" fo:font-weight="bold" officeooo:paragraph-rsid="000c3c6a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Palatino Linotype" fo:font-size="14pt" fo:font-weight="bold" officeooo:paragraph-rsid="000c3c6a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Palatino Linotype" fo:font-size="14pt" fo:font-weight="bold" officeooo:paragraph-rsid="000cd1d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Palatino Linotype" fo:font-size="14pt" fo:font-weight="bold" officeooo:paragraph-rsid="000f9788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style:font-name="Palatino Linotype" fo:font-size="14pt" officeooo:paragraph-rsid="000f9788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Palatino Linotype" officeooo:paragraph-rsid="0012b510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Palatino Linotype" fo:font-size="12pt" officeooo:paragraph-rsid="000c3c6a" style:font-size-asian="12pt" style:font-size-complex="12pt"/>
    </style:style>
    <style:style style:name="P10" style:family="paragraph" style:parent-style-name="Standard">
      <style:paragraph-properties fo:text-align="justify" style:justify-single-word="false" style:writing-mode="lr-tb"/>
      <style:text-properties style:font-name="Palatino Linotype" fo:font-size="12pt" officeooo:paragraph-rsid="000cd1d7" style:font-size-asian="12pt" style:font-size-complex="12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Palatino Linotype" fo:font-size="12pt" officeooo:paragraph-rsid="000f9788" style:font-size-asian="12pt" style:font-size-complex="12pt"/>
    </style:style>
    <style:style style:name="P12" style:family="paragraph" style:parent-style-name="Standard">
      <style:paragraph-properties style:writing-mode="lr-tb"/>
      <style:text-properties style:font-name="Palatino Linotype" fo:font-size="12pt" officeooo:paragraph-rsid="000eca85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Palatino Linotype" fo:font-size="12pt" officeooo:paragraph-rsid="000f9788" style:font-size-asian="12pt" style:font-size-complex="12pt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Palatino Linotype" fo:font-size="12pt" fo:font-style="italic" fo:font-weight="bold" officeooo:paragraph-rsid="000c3c6a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style:writing-mode="lr-tb"/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Palatino Linotype" fo:font-size="10pt" fo:font-style="italic" officeooo:paragraph-rsid="000c3c6a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Palatino Linotype" fo:font-size="10pt" fo:font-style="italic" officeooo:paragraph-rsid="000f9788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19" style:family="paragraph" style:parent-style-name="Standard">
      <style:paragraph-properties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Palatino Linotype" fo:font-size="10pt" fo:font-style="italic" officeooo:paragraph-rsid="000cd1d7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end" style:justify-single-word="false" style:writing-mode="lr-tb"/>
      <style:text-properties style:font-name="Palatino Linotype" fo:font-size="10pt" fo:font-style="italic" officeooo:paragraph-rsid="000c3c6a" style:font-size-asian="10pt" style:font-style-asian="italic" style:font-size-complex="10pt" style:font-style-complex="italic"/>
    </style:style>
    <style:style style:name="P22" style:family="paragraph" style:parent-style-name="Standard">
      <style:paragraph-properties style:writing-mode="lr-tb"/>
      <style:text-properties style:font-name="Palatino Linotype" fo:font-size="10pt" fo:font-style="italic" officeooo:paragraph-rsid="000eca85" style:font-size-asian="10pt" style:font-style-asian="italic" style:font-size-complex="10pt" style:font-style-complex="italic"/>
    </style:style>
    <style:style style:name="P23" style:family="paragraph" style:parent-style-name="Standard">
      <style:paragraph-properties style:writing-mode="lr-tb"/>
      <style:text-properties style:font-name="Palatino Linotype" fo:font-size="10pt" fo:font-style="italic" officeooo:paragraph-rsid="000f9788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center" style:justify-single-word="false" style:writing-mode="lr-tb"/>
      <style:text-properties style:font-name="Palatino Linotype" fo:font-size="10pt" fo:font-style="italic" officeooo:paragraph-rsid="000f9788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justify" style:justify-single-word="false" style:writing-mode="lr-tb"/>
      <style:text-properties style:font-name="Palatino Linotype" fo:font-size="10pt" officeooo:paragraph-rsid="000f9788" style:font-size-asian="10pt" style:font-size-complex="10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Palatino Linotype" fo:font-size="10pt" officeooo:paragraph-rsid="0012b510" style:font-size-asian="10pt" style:font-size-complex="10pt"/>
    </style:style>
    <style:style style:name="P27" style:family="paragraph" style:parent-style-name="Standard">
      <style:paragraph-properties fo:text-align="justify" style:justify-single-word="false" style:writing-mode="lr-tb"/>
      <style:text-properties style:font-name="Palatino Linotype" fo:font-size="11pt" officeooo:paragraph-rsid="000cd1d7" style:font-size-asian="11pt" style:font-size-complex="11pt"/>
    </style:style>
    <style:style style:name="P28" style:family="paragraph" style:parent-style-name="Standard">
      <style:paragraph-properties style:writing-mode="lr-tb"/>
      <style:text-properties style:font-name="Palatino Linotype" fo:font-size="11pt" officeooo:paragraph-rsid="000eca85" style:font-size-asian="11pt" style:font-size-complex="11pt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Palatino Linotype" fo:font-size="8pt" officeooo:paragraph-rsid="000cd1d7" style:font-size-asian="8pt" style:font-size-complex="8pt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Palatino Linotype" fo:font-size="11.25pt" fo:font-style="italic" officeooo:paragraph-rsid="000c3c6a" style:font-style-asian="italic" style:font-style-complex="italic"/>
    </style:style>
    <style:style style:name="P31" style:family="paragraph" style:parent-style-name="Standard">
      <style:paragraph-properties style:writing-mode="lr-tb"/>
      <style:text-properties style:font-name="Palatino Linotype" fo:font-size="15pt" officeooo:paragraph-rsid="000cd1d7"/>
    </style:style>
    <style:style style:name="P32" style:family="paragraph" style:parent-style-name="Standard">
      <style:paragraph-properties style:writing-mode="lr-tb"/>
      <style:text-properties style:font-name="Palatino Linotype" fo:font-size="15pt" officeooo:paragraph-rsid="000eca85"/>
    </style:style>
    <style:style style:name="P33" style:family="paragraph" style:parent-style-name="Standard">
      <style:paragraph-properties style:writing-mode="lr-tb"/>
      <style:text-properties style:font-name="Palatino Linotype" fo:font-size="15pt" officeooo:paragraph-rsid="000f9788"/>
    </style:style>
    <style:style style:name="P34" style:family="paragraph" style:parent-style-name="Standard">
      <style:paragraph-properties fo:text-align="justify" style:justify-single-word="false" style:writing-mode="lr-tb"/>
      <style:text-properties style:font-name="Palatino Linotype" fo:font-size="15pt" officeooo:paragraph-rsid="000f9788"/>
    </style:style>
    <style:style style:name="P35" style:family="paragraph" style:parent-style-name="Standard">
      <style:paragraph-properties style:writing-mode="lr-tb"/>
      <style:text-properties style:font-name="Palatino Linotype" fo:font-size="16.5pt" officeooo:paragraph-rsid="000cd1d7"/>
    </style:style>
    <style:style style:name="P36" style:family="paragraph" style:parent-style-name="Standard">
      <style:paragraph-properties style:writing-mode="lr-tb"/>
      <style:text-properties style:font-name="Palatino Linotype" fo:font-size="16.5pt" officeooo:paragraph-rsid="000eca85" style:font-size-asian="12pt" style:font-size-complex="12pt"/>
    </style:style>
    <style:style style:name="P37" style:family="paragraph" style:parent-style-name="Standard">
      <style:paragraph-properties style:writing-mode="lr-tb"/>
      <style:text-properties style:font-name="Palatino Linotype" fo:font-size="6pt" fo:font-style="italic" officeooo:paragraph-rsid="000eca85" style:font-size-asian="5.25pt" style:font-style-asian="italic" style:font-size-complex="6pt" style:font-style-complex="italic"/>
    </style:style>
    <style:style style:name="P38" style:family="paragraph" style:parent-style-name="Standard">
      <style:paragraph-properties style:writing-mode="lr-tb"/>
      <style:text-properties style:font-name="Palatino Linotype" fo:font-size="7.5pt" officeooo:paragraph-rsid="000eca85" style:font-size-asian="12pt" style:font-size-complex="12pt"/>
    </style:style>
    <style:style style:name="P39" style:family="paragraph" style:parent-style-name="Standard">
      <style:paragraph-properties style:writing-mode="lr-tb"/>
      <style:text-properties style:font-name="Palatino Linotype" fo:font-size="9.75pt" officeooo:paragraph-rsid="000eca85"/>
    </style:style>
    <style:style style:name="P40" style:family="paragraph" style:parent-style-name="Standard">
      <style:paragraph-properties fo:text-align="justify" style:justify-single-word="false" style:writing-mode="lr-tb"/>
      <style:text-properties officeooo:paragraph-rsid="000f9788"/>
    </style:style>
    <style:style style:name="P41" style:family="paragraph" style:parent-style-name="Standard">
      <style:paragraph-properties style:writing-mode="lr-tb"/>
      <style:text-properties officeooo:paragraph-rsid="000eca85"/>
    </style:style>
    <style:style style:name="P42" style:family="paragraph" style:parent-style-name="Standard">
      <style:paragraph-properties style:writing-mode="lr-tb"/>
      <style:text-properties fo:font-size="11pt" officeooo:paragraph-rsid="000eca85" style:font-size-asian="11pt" style:font-size-complex="11pt"/>
    </style:style>
    <style:style style:name="P43" style:family="paragraph" style:parent-style-name="Standard">
      <style:paragraph-properties fo:text-align="justify" style:justify-single-word="false" style:writing-mode="lr-tb"/>
      <style:text-properties fo:font-size="9pt" officeooo:paragraph-rsid="0012b510" style:font-size-asian="9pt" style:font-size-complex="9pt"/>
    </style:style>
    <style:style style:name="P44" style:family="paragraph" style:parent-style-name="Standard">
      <style:paragraph-properties fo:text-align="center" style:justify-single-word="false" style:writing-mode="lr-tb"/>
      <style:text-properties style:font-name="Palatino Linotype" fo:font-size="14pt" fo:font-weight="bold" officeooo:paragraph-rsid="00145e51" style:font-size-asian="14pt" style:font-weight-asian="bold" style:font-size-complex="14pt" style:font-weight-complex="bold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font-name="Palatino Linotype" fo:font-size="12pt" officeooo:paragraph-rsid="000c3c6a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Palatino Linotype" officeooo:paragraph-rsid="000c3c6a"/>
    </style:style>
    <style:style style:name="P47" style:family="paragraph" style:parent-style-name="Standard">
      <style:paragraph-properties fo:text-align="justify" style:justify-single-word="false" style:writing-mode="lr-tb"/>
      <style:text-properties fo:font-size="9pt" officeooo:paragraph-rsid="0015c9bb" style:font-size-asian="9pt" style:font-size-complex="9pt"/>
    </style:style>
    <style:style style:name="T1" style:family="text">
      <style:text-properties fo:font-size="15pt" fo:font-style="italic" style:font-size-asian="10pt" style:font-style-asian="italic" style:font-size-complex="10pt" style:font-style-complex="italic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size="12pt" officeooo:rsid="000cd1d7" style:font-size-asian="12pt" style:font-size-complex="12pt"/>
    </style:style>
    <style:style style:name="T6" style:family="text">
      <style:text-properties style:text-position="super 58%" officeooo:rsid="000cd1d7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style:text-position="super 58%" style:font-name="Palatino Linotype"/>
    </style:style>
    <style:style style:name="T9" style:family="text">
      <style:text-properties style:text-position="super 58%" style:font-name="Palatino Linotype" fo:font-size="11pt" style:font-size-asian="11pt" style:font-size-complex="11pt"/>
    </style:style>
    <style:style style:name="T10" style:family="text">
      <style:text-properties style:text-position="super 58%" style:font-name="Times New Roman" fo:font-size="10pt" fo:font-weight="bold" style:font-name-asian="Calibri" style:font-size-asian="10pt" style:font-weight-asian="bold" style:font-name-complex="Times New Roman1" style:font-size-complex="10pt"/>
    </style:style>
    <style:style style:name="T11" style:family="text">
      <style:text-properties style:text-position="super 58%" style:font-name="Times New Roman" fo:font-size="10pt" style:font-name-asian="Calibri" style:font-size-asian="10pt" style:language-asian="zh" style:country-asian="CN" style:font-name-complex="Times New Roman1" style:font-size-complex="10pt"/>
    </style:style>
    <style:style style:name="T12" style:family="text">
      <style:text-properties style:text-position="super 58%" officeooo:rsid="00145e5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d1d7" style:font-weight-asian="bold" style:font-weight-complex="bold"/>
    </style:style>
    <style:style style:name="T15" style:family="text">
      <style:text-properties style:font-name="Palatino Linotype"/>
    </style:style>
    <style:style style:name="T16" style:family="text"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Palatino Linotype" fo:font-size="14pt" fo:font-weight="bold" officeooo:rsid="000eca85" style:font-size-asian="14pt" style:font-weight-asian="bold" style:font-size-complex="14pt" style:font-weight-complex="bold"/>
    </style:style>
    <style:style style:name="T18" style:family="text">
      <style:text-properties style:font-name="Palatino Linotype" fo:font-size="14pt" style:font-size-asian="14pt" style:font-size-complex="14pt"/>
    </style:style>
    <style:style style:name="T19" style:family="text">
      <style:text-properties style:font-name="Palatino Linotype" fo:font-size="14pt" officeooo:rsid="000f9788" style:font-size-asian="14pt" style:font-size-complex="14pt"/>
    </style:style>
    <style:style style:name="T20" style:family="text">
      <style:text-properties style:font-name="Palatino Linotype" fo:font-size="12pt"/>
    </style:style>
    <style:style style:name="T21" style:family="text">
      <style:text-properties style:font-name="Palatino Linotype" fo:font-size="12pt" style:font-size-asian="12pt" style:font-size-complex="12pt"/>
    </style:style>
    <style:style style:name="T22" style:family="text">
      <style:text-properties style:font-name="Palatino Linotype" fo:font-size="12pt" officeooo:rsid="000eca85" style:font-size-asian="12pt" style:font-size-complex="12pt"/>
    </style:style>
    <style:style style:name="T23" style:family="text">
      <style:text-properties style:font-name="Palatino Linotype" fo:font-size="12pt" officeooo:rsid="000f9788" style:font-size-asian="12pt" style:font-size-complex="12pt"/>
    </style:style>
    <style:style style:name="T24" style:family="text">
      <style:text-properties style:font-name="Palatino Linotype" fo:font-size="15pt"/>
    </style:style>
    <style:style style:name="T25" style:family="text">
      <style:text-properties style:font-name="Palatino Linotype" fo:font-size="15pt" fo:font-style="italic" style:font-size-asian="10pt" style:font-style-asian="italic" style:font-size-complex="10pt" style:font-style-complex="italic"/>
    </style:style>
    <style:style style:name="T26" style:family="text">
      <style:text-properties style:font-name="Palatino Linotype" fo:font-size="15pt" style:font-size-asian="12pt" style:font-size-complex="12pt"/>
    </style:style>
    <style:style style:name="T27" style:family="text">
      <style:text-properties style:font-name="Palatino Linotype" fo:font-size="11pt" style:font-size-asian="11pt" style:font-size-complex="11pt"/>
    </style:style>
    <style:style style:name="T28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29" style:family="text">
      <style:text-properties style:font-name="Palatino Linotype" fo:font-size="13pt" style:font-size-asian="13pt" style:font-size-complex="13pt"/>
    </style:style>
    <style:style style:name="T30" style:family="text">
      <style:text-properties style:font-name="Times New Roman" fo:font-size="10pt" style:font-name-asian="Calibri" style:font-size-asian="10pt" style:language-asian="zh" style:country-asian="CN" style:font-name-complex="Times New Roman1" style:font-size-complex="10pt"/>
    </style:style>
    <style:style style:name="T31" style:family="text">
      <style:text-properties style:text-position="0% 100%" style:font-name="Times New Roman" fo:font-size="10pt" style:font-name-asian="Calibri" style:font-size-asian="10pt" style:language-asian="zh" style:country-asian="CN" style:font-name-complex="Times New Roman1" style:font-size-complex="10pt"/>
    </style:style>
    <style:style style:name="T32" style:family="text">
      <style:text-properties style:text-position="0% 100%" style:font-name="Times New Roman" fo:font-size="8pt" style:font-name-asian="Calibri" style:font-size-asian="8pt" style:language-asian="zh" style:country-asian="CN" style:font-name-complex="Times New Roman1" style:font-size-complex="8pt"/>
    </style:style>
    <style:style style:name="T33" style:family="text">
      <style:text-properties style:text-position="0% 100%" officeooo:rsid="00145e5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</text:p>
      <text:p text:style-name="P30"/>
      <text:p text:style-name="P44">OŚWIADCZENIE O MIEJSCU ZAMIESZKANIA RODZICÓW /OPIEKUNÓW PRAWNYCH I KANDYDATA<text:span text:style-name="T4">1 </text:span></text:p>
      <text:p text:style-name="P44"><text:span text:style-name="T33">NA TERENIE MIASTA LIMANOWA</text:span></text:p>
      <text:p text:style-name="P4"/>
      <text:p text:style-name="P4"/>
      <text:p text:style-name="P45">Oświadczam, że ja niżej podpisany/podpisana ............................................……....………….....</text:p>
      <text:p text:style-name="P46"><text:span text:style-name="T1"><text:tab/><text:tab/><text:tab/><text:tab/><text:tab/><text:tab/><text:tab/><text:tab/></text:span><text:span text:style-name="T3">(nazwisko i imię)</text:span></text:p>
      <text:p text:style-name="P9">urodzony/urodzona: .........................................................................................................…......…<text:tab/><text:tab/><text:tab/><text:tab/><text:tab/><text:tab/><text:tab/><text:tab/><text:span text:style-name="T3">(data i miejsce urodzenia)</text:span></text:p>
      <text:p text:style-name="P9">zamieszkuję w Limanowej pod wskazanym poniżej adresem:</text:p>
      <text:p text:style-name="P9"/>
      <text:p text:style-name="P9">ulica ........................................................................... nr domu ..................... nr lokalu ....……...…</text:p>
      <text:p text:style-name="P9"/>
      <text:p text:style-name="P9">Jednocześnie oświadczam, że moje dziecko ........................………………..............................…</text:p>
      <text:p text:style-name="P16"><text:tab/><text:tab/><text:tab/><text:tab/><text:tab/><text:tab/><text:tab/><text:tab/>(imię i nazwisko dziecka)</text:p>
      <text:p text:style-name="P16"/>
      <text:p text:style-name="P9">data urodzenia .......................zamieszkuje wraz ze mną pod wyżej wskazanym adresem.</text:p>
      <text:p text:style-name="P9"/>
      <text:p text:style-name="P3"><text:span text:style-name="T2">Jestem świadoma/świadomy odpowiedzialności karnej za złożenie fałszywego oświadczenia</text:span><text:span text:style-name="T5">2</text:span><text:span text:style-name="T2">.</text:span></text:p>
      <text:p text:style-name="P14"/>
      <text:p text:style-name="P27">Przyjmuję do wiadomości, że przewodniczący komisji rekrutacyjnej może żądać dokumentów 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o okolicznościach zawartych w oświadczeniu.</text:p>
      <text:p text:style-name="P10"/>
      <text:p text:style-name="P10"/>
      <text:p text:style-name="P10"/>
      <text:p text:style-name="P10"><text:s/>Limanowa, ............................... <text:tab/><text:tab/><text:tab/>...........................................................................</text:p>
      <text:p text:style-name="P18"><text:tab/><text:tab/>(data)<text:tab/><text:tab/><text:tab/><text:tab/><text:tab/> (czytelny podpis rodzica/opiekuna prawnego)</text:p>
      <text:p text:style-name="P18"/>
      <text:p text:style-name="P10"/>
      <text:p text:style-name="P29"><text:span text:style-name="T6">1</text:span><text:span text:style-name="T13">Ustawa z dnia 23 kwietnia 1964 r. – Kodeks cywilny (tekst jednolity: tj. Dz. U. z 2020 r. </text:span><text:span text:style-name="T14">p</text:span><text:span text:style-name="T13">oz. 1740):</text:span></text:p>
      <text:p text:style-name="P29"><text:span text:style-name="T13">Art. 25. </text:span>Miejscem zamieszkania osoby fizycznej jest miejscowość, w której osoba ta przebywa z zamiarem stałego pobytu.</text:p>
      <text:p text:style-name="P29"><text:span text:style-name="T13">Art. 26.§ 1. </text:span>Miejscem zamieszkania dziecka pozostającego pod władzą rodzicielską jest miejsce zamieszkania rodziców albo tego <text:s text:c="25"/>z rodziców, któremu wyłącznie przysługuje władza rodzicielska lub któremu zostało powierzone wykonywanie władzy rodzicielskiej. </text:p>
      <text:p text:style-name="P29"><text:span text:style-name="T13">§ 2.</text:span> Jeżeli władza rodzicielska przysługuje na równi obojgu rodzicom mającym osobne miejsce zamieszkania, miejsce zamieszkania dziecka jest u tego z rodziców, u którego dziecko stale przebywa. Jeżeli dziecko nie przebywa stale u żadnego z rodziców, jego miejsce zamieszkania określa sąd opiekuńczy. </text:p>
      <text:p text:style-name="P29"><text:span text:style-name="T13">Art. 27. </text:span>Miejscem zamieszkania osoby pozostającej pod opieką jest miejsce zamieszkania opiekuna.</text:p>
      <text:p text:style-name="P29"><text:span text:style-name="T13">Art. 28.</text:span> Można mieć tylko jedno miejsce zamieszkania. </text:p>
      <text:p text:style-name="P29">Na prawną konstrukcję zamieszkania składają się dwa elementy: przebywanie w określonej miejscowości oraz zamiar stałego pobytu. O stałości pobytu na określonym terytorium decyduje przede wszystkim takie przebywanie, które ma na celu założenie tam ośrodka swoich osobistych i majątkowych interesów, chodzi zatem o aktualne centrum życiowej działalności człowieka.</text:p>
      <text:p text:style-name="P8"><text:span text:style-name="T7">2</text:span><text:span text:style-name="T10"> <text:s/></text:span><text:span text:style-name="T32">Zgodnie z art. 233. § 1. Kodeksu karnego (tj. Dz. U. z 2021 r. poz. 2345, 2447) - kto, składając zeznanie mające służyć za dowód w postępowaniu sądowym lub w innym <text:s/>postępowaniu prowadzonym na podstawie ustawy, zezna <text:s/>nieprawdę lub zataja prawdę podlega karze pozbawienia wolności od 6 miesięcy do lat 8.</text:span></text:p>
      <text:p text:style-name="P20"><text:soft-page-break/>Załącznik nr 2</text:p>
      <text:p text:style-name="P31">............................................................................…</text:p>
      <text:p text:style-name="P19">Imię i nazwisko rodzica/opiekuna prawnego</text:p>
      <text:p text:style-name="P19"/>
      <text:p text:style-name="P5"/>
      <text:p text:style-name="P1"><text:span text:style-name="T16">OŚWIADCZENIE O UCZĘSZCZANIU RODZEŃSTWA KANDYDATA DO </text:span><text:span text:style-name="T17">ZESPOŁU SZKOLNO-PRZEDSZKOLNEGO </text:span><text:span text:style-name="T16"><text:s/>NR </text:span><text:span text:style-name="T17">4</text:span><text:span text:style-name="T16"> W LIMANOWEJ </text:span></text:p>
      <text:p text:style-name="P35"/>
      <text:p text:style-name="P36"/>
      <text:p text:style-name="P12">Oświadczam, że rodzeństwo kandydata......................................................…………………..…</text:p>
      <text:p text:style-name="P22"><text:tab/><text:tab/><text:tab/><text:tab/><text:tab/><text:tab/><text:tab/><text:tab/>imię i nazwisko kandydata </text:p>
      <text:p text:style-name="P41"><text:span text:style-name="T21">uczęszcza do Zespołu</text:span><text:span text:style-name="T22"> Szkolno-Przedszkolnego nr 4</text:span><text:span text:style-name="T21"> w Limanowej. </text:span></text:p>
      <text:p text:style-name="P12"/>
      <text:p text:style-name="P41"><text:span text:style-name="T21">Rodzeństwo kandydata uczęszczające do </text:span><text:span text:style-name="T22">Z</text:span><text:span text:style-name="T21">SP </text:span><text:span text:style-name="T22">nr 4</text:span><text:span text:style-name="T21"> w Limanowej:</text:span></text:p>
      <text:p text:style-name="P12"/>
      <text:p text:style-name="P41"><text:span text:style-name="T21">1.</text:span><text:span text:style-name="T29"> </text:span><text:span text:style-name="T24">..........................................................................…<text:tab/><text:tab/>............……..…</text:span></text:p>
      <text:p text:style-name="P22"><text:tab/>imię i nazwisko dziecka <text:tab/><text:tab/><text:tab/><text:tab/><text:tab/><text:tab/><text:tab/><text:tab/>klasa</text:p>
      <text:p text:style-name="P37"/>
      <text:p text:style-name="P41"><text:span text:style-name="T21">2. ............................................................................................…</text:span><text:span text:style-name="T26"><text:tab/><text:tab/>…………..…...</text:span></text:p>
      <text:p text:style-name="P22"><text:tab/>imię i nazwisko dziecka <text:tab/><text:tab/><text:tab/><text:tab/><text:tab/><text:tab/><text:tab/><text:tab/>klasa</text:p>
      <text:p text:style-name="P37"/>
      <text:p text:style-name="P41"><text:span text:style-name="T21">3. ..........................................................................................…</text:span><text:span text:style-name="T26"><text:tab/><text:tab/>………………..</text:span></text:p>
      <text:p text:style-name="P41"><text:span text:style-name="T24"><text:tab/></text:span><text:span text:style-name="T28">imię i nazwisko dziecka <text:tab/><text:tab/><text:tab/><text:tab/><text:tab/><text:tab/><text:tab/><text:tab/>klasa</text:span></text:p>
      <text:p text:style-name="P38"/>
      <text:p text:style-name="P42"><text:span text:style-name="T15">Jestem świadoma/świadomy odpowiedzialności karnej za złożenie fałszywego oświadczenia</text:span><text:span text:style-name="T8">1</text:span><text:span text:style-name="T15">.</text:span></text:p>
      <text:p text:style-name="P28"/>
      <text:p text:style-name="P26">Przyjmuję do wiadomości, że Przewodniczący komisji rekrutacyjnej może żądać dokumentów <text:s text:c="2369"/>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<text:s text:c="40"/>o okolicznościach zawartych w oświadczeniu. Oświadczenie o samotnym wychowywaniu dziecka może być zweryfikowane w drodze wywiadu (ustawa z dnia 11 lutego 2016 r. o pomocy państwa w wychowywaniu dzieci (tj. Dz. U. z 2019 r. 2407).</text:p>
      <text:p text:style-name="P28"/>
      <text:p text:style-name="P28"/>
      <text:p text:style-name="P28"/>
      <text:p text:style-name="P41"><text:span text:style-name="T21">Limanowa, dnia......…</text:span><text:span text:style-name="T24">............ <text:tab/><text:tab/><text:tab/>.............................................................</text:span></text:p>
      <text:p text:style-name="P41"><text:span text:style-name="T25"><text:tab/><text:tab/><text:tab/></text:span><text:span text:style-name="T28">data<text:tab/><text:tab/><text:tab/><text:tab/>(czytelny podpis rodzica/opiekuna</text:span><text:span text:style-name="T20"> </text:span><text:span text:style-name="T28">prawnego)</text:span></text:p>
      <text:p text:style-name="P22"/>
      <text:p text:style-name="P22"/>
      <text:p text:style-name="P22"/>
      <text:p text:style-name="P32">------------------------------------------------------------------------------------------------</text:p>
      <text:p text:style-name="P43"><text:span text:style-name="T8">1</text:span><text:span text:style-name="T15"> </text:span><text:span text:style-name="T10"><text:s text:c="2"/></text:span><text:span text:style-name="T30">Zgodnie z art. 233. § 1. Kodeksu karnego (tj. Dz. U. z 2021 r. poz. 2345, 2447) - kto, składając zeznanie mające służyć za dowód w postępowaniu sądowym lub w innym <text:s/>postępowaniu prowadzonym na podstawie ustawy, zezna <text:s/>nieprawdę lub zataja prawdę podlega karze pozbawienia wolności od 6 miesięcy do lat 8.</text:span></text:p>
      <text:p text:style-name="P15"/>
      <text:p text:style-name="P21">Załącznik nr 3</text:p>
      <text:p text:style-name="P33"><text:soft-page-break/>............................................................................</text:p>
      <text:p text:style-name="P23">Imię i nazwisko rodzica/opiekuna prawnego</text:p>
      <text:p text:style-name="P39"/>
      <text:p text:style-name="P39"/>
      <text:p text:style-name="P2"><text:span text:style-name="T18">OŚWIADCZENIE O ZAMIESZKIWANIU KREWNYCH W OBWODZIE </text:span><text:span text:style-name="T19">ZESPOŁU SZKOLNO-PRZEDSZKOLNEGO</text:span><text:span text:style-name="T18"> NR </text:span><text:span text:style-name="T19">4</text:span><text:span text:style-name="T18"> W LIMANOWEJ, KTÓRZY ZAPEWNIĄ KANDYDATOWI </text:span></text:p>
      <text:p text:style-name="P6">OPIEKĘ PRZED I PO ZAJĘCIACH W SZKOLE</text:p>
      <text:p text:style-name="P7"/>
      <text:p text:style-name="P40"><text:span text:style-name="T21"><text:tab/>Oświadczam, że w obwodzie </text:span><text:span text:style-name="T23">Zespołu Szkolno-Przedszkolnego nr 4</text:span><text:span text:style-name="T21"> w Limanowej zamieszkują krewni kandydata .................................................……………………………...…</text:span></text:p>
      <text:p text:style-name="P17"><text:tab/><text:tab/><text:tab/><text:tab/><text:tab/><text:tab/>(imię i nazwisko kandydata)</text:p>
      <text:p text:style-name="P11">wspierający rodziców/opiekunów prawnych* w zapewnieniu należytej opieki nad dzieckiem przed i po zajęciach w szkole:</text:p>
      <text:p text:style-name="P11"/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(imię i nazwisko, stopień pokrewieństwa i adres zamieszkaniu krewnych)</text:p>
      <text:p text:style-name="P24"/>
      <text:p text:style-name="P24"/>
      <text:p text:style-name="P40"><text:span text:style-name="T27">Jestem świadoma/świadomy odpowiedzialności karnej za złożenie fałszywego oświadczenia</text:span><text:span text:style-name="T9">1</text:span><text:span text:style-name="T24">.</text:span></text:p>
      <text:p text:style-name="P34"/>
      <text:p text:style-name="P25">Przyjmuję do wiadomości, że Przewodniczący komisji rekrutacyjnej może żądać dokumentów potwierdzających okoliczności zawarte w oświadczeniu lub może zwrócić się do burmistrza (wójta, prezydenta) właściwego ze względu na miejsce zamieszkania dziecka o potwierdzenie tych okoliczności. Burmistrz/wójt/prezydent może wystąpić do instytucji publicznych o udzielenie informacji <text:s text:c="40"/>o okolicznościach zawartych w oświadczeniu. Oświadczenie o samotnym wychowywaniu dziecka może być zweryfikowane w drodze wywiadu (ustawa z dnia 11 lutego 2016 r. o pomocy państwa w wychowywaniu dzieci (tj. Dz. U. z 2019 r. 2407). </text:p>
      <text:p text:style-name="P25"/>
      <text:p text:style-name="P25"/>
      <text:p text:style-name="P25"/>
      <text:p text:style-name="P25"/>
      <text:p text:style-name="P40"><text:span text:style-name="T21">Limanowa, dnia……........…......…</text:span><text:span text:style-name="T24"><text:tab/><text:tab/> <text:s/><text:tab/>..............................................................</text:span></text:p>
      <text:p text:style-name="P17"><text:tab/><text:tab/><text:tab/>data<text:tab/><text:tab/><text:tab/><text:tab/><text:tab/>(czytelny podpis rodzica/opiekuna prawnego)</text:p>
      <text:p text:style-name="P17"/>
      <text:p text:style-name="P17"/>
      <text:p text:style-name="P17"/>
      <text:p text:style-name="P34">------------------------------------------------------------------------------------------------</text:p>
      <text:p text:style-name="P47"><text:span text:style-name="T8">1 </text:span><text:span text:style-name="T31">Zgodnie z art. 233. § 1. Kodeksu karnego (tj. Dz. U. z 2021 r. poz. 2345, 2447) - kto, składając zeznanie mające służyć za dowód w postępowaniu sądowym lub w innym <text:s/>postępowaniu prowadzonym na podstawie ustawy, zezna <text:s/>nieprawdę lub zataja prawdę podlega karze pozbawienia wolności od 6 miesięcy do lat 8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0T13:17:55.022000000</meta:creation-date>
    <dc:date>2022-05-18T09:30:24.816000000</dc:date>
    <meta:editing-duration>PT30M10S</meta:editing-duration>
    <meta:editing-cycles>4</meta:editing-cycles>
    <meta:generator>LibreOffice/6.3.3.2$Windows_X86_64 LibreOffice_project/a64200df03143b798afd1ec74a12ab50359878ed</meta:generator>
    <meta:print-date>2021-10-18T08:00:27.775000000</meta:print-date>
    <meta:document-statistic meta:table-count="0" meta:image-count="0" meta:object-count="0" meta:page-count="3" meta:paragraph-count="59" meta:word-count="797" meta:character-count="10131" meta:non-whitespace-character-count="6800"/>
  </office:meta>
</office:document-meta>
</file>