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etter-spacing="0.106cm" officeooo:paragraph-rsid="000b9a77"/>
    </style:style>
    <style:style style:name="P2" style:family="paragraph" style:parent-style-name="Standard">
      <style:paragraph-properties fo:text-align="center" style:justify-single-word="false"/>
      <style:text-properties fo:letter-spacing="0.106cm" officeooo:paragraph-rsid="000bb287"/>
    </style:style>
    <style:style style:name="P3" style:family="paragraph" style:parent-style-name="Standard">
      <style:paragraph-properties fo:text-align="start" style:justify-single-word="false"/>
      <style:text-properties officeooo:paragraph-rsid="000b9a77"/>
    </style:style>
    <style:style style:name="P4" style:family="paragraph" style:parent-style-name="Standard">
      <style:paragraph-properties fo:text-align="start" style:justify-single-word="false"/>
      <style:text-properties officeooo:paragraph-rsid="000bb28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officeooo:paragraph-rsid="000b9a7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officeooo:paragraph-rsid="000bb28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officeooo:paragraph-rsid="000b9a7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officeooo:paragraph-rsid="000bb28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style="italic" officeooo:paragraph-rsid="000b9a77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style="italic" officeooo:paragraph-rsid="000bb287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0pt" officeooo:paragraph-rsid="000bb287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9a77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287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b28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28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etter-spacing="0.106cm" officeooo:paragraph-rsid="000b9a77"/>
    </style:style>
    <style:style style:name="P17" style:family="paragraph" style:parent-style-name="Standard">
      <style:paragraph-properties fo:margin-top="0.3cm" fo:margin-bottom="0.3cm" loext:contextual-spacing="false" fo:line-height="100%" fo:text-align="justify" style:justify-single-word="false"/>
      <style:text-properties fo:font-style="italic" officeooo:paragraph-rsid="000b9a77" style:font-style-asian="italic" style:font-style-complex="italic"/>
    </style:style>
    <style:style style:name="P18" style:family="paragraph" style:parent-style-name="Standard">
      <style:paragraph-properties fo:margin-top="0.3cm" fo:margin-bottom="0.3cm" loext:contextual-spacing="false" fo:line-height="100%" fo:text-align="justify" style:justify-single-word="false"/>
      <style:text-properties fo:font-style="italic" officeooo:paragraph-rsid="000bb287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Palatino Linotype" fo:font-size="13pt" fo:font-weight="bold" officeooo:rsid="000b9a77" style:font-size-asian="13pt" style:font-weight-asian="bold" style:font-size-complex="13pt"/>
    </style:style>
    <style:style style:name="T3" style:family="text">
      <style:text-properties style:font-name="Palatino Linotype" fo:font-size="13pt" fo:font-weight="normal" officeooo:rsid="000b9a77" style:font-size-asian="13pt" style:font-weight-asian="normal" style:font-size-complex="13pt" style:font-weight-complex="normal"/>
    </style:style>
    <style:style style:name="T4" style:family="text">
      <style:text-properties style:font-name="Palatino Linotype" fo:font-size="13pt" fo:letter-spacing="0.106cm" fo:font-weight="bold" officeooo:rsid="000b9a77" style:font-size-asian="13pt" style:font-weight-asian="bold" style:font-size-complex="13pt"/>
    </style:style>
    <style:style style:name="T5" style:family="text">
      <style:text-properties style:font-name="Palatino Linotype" fo:font-size="12pt" fo:font-weight="bold" style:font-size-asian="12pt" style:font-weight-asian="bold" style:font-size-complex="12pt"/>
    </style:style>
    <style:style style:name="T6" style:family="text">
      <style:text-properties style:font-name="Palatino Linotype" fo:font-size="12pt" style:font-size-asian="12pt" style:font-size-complex="12pt"/>
    </style:style>
    <style:style style:name="T7" style:family="text">
      <style:text-properties style:font-name="Palatino Linotype" fo:font-size="12pt" officeooo:rsid="000b9a77" style:font-size-asian="12pt" style:font-size-complex="12pt"/>
    </style:style>
    <style:style style:name="T8" style:family="text">
      <style:text-properties style:font-name="Palatino Linotype" fo:font-size="12pt" officeooo:rsid="000bb287" style:font-size-asian="12pt" style:font-size-complex="12pt"/>
    </style:style>
    <style:style style:name="T9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Palatino Linotype" fo:font-size="10pt" fo:letter-spacing="0.106cm" fo:font-style="italic" fo:font-weight="bold" officeooo:rsid="000b9a77" style:font-size-asian="10pt" style:font-style-asian="italic" style:font-weight-asian="bold" style:font-size-complex="10pt" style:font-style-complex="italic"/>
    </style:style>
    <style:style style:name="T11" style:family="text">
      <style:text-properties fo:font-size="10pt" officeooo:rsid="000bb287" style:font-size-asian="8.75pt" style:font-size-complex="10pt"/>
    </style:style>
    <style:style style:name="T12" style:family="text">
      <style:text-properties officeooo:rsid="000bb2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ZWOLNIENIE Z LEKCJI</text:span></text:p>
      <text:p text:style-name="P1"><text:span text:style-name="T2"/></text:p>
      <text:p text:style-name="P1"><text:span text:style-name="T2"/></text:p>
      <text:p text:style-name="P3"><text:span text:style-name="T3">Zwracam się z prośba o zwolnienie mojego dziecka:</text:span><text:span text:style-name="T2"> </text:span><text:span text:style-name="T5"><text:line-break/></text:span></text:p>
      <text:p text:style-name="P7"><text:s/>……...................................…………………………………………………………………..………..</text:p>
      <text:p text:style-name="P9"><text:s/><text:span text:style-name="T11">(imię i nazwisko dziecka)</text:span></text:p>
      <text:p text:style-name="P9"><text:span text:style-name="T11"/></text:p>
      <text:p text:style-name="P12"><text:span text:style-name="T7">uczennicy/ucznia klasy</text:span><text:span text:style-name="T6"> ……………... w dni</text:span><text:span text:style-name="T7">u</text:span><text:span text:style-name="T6"> ………………………………………………....... </text:span><text:span text:style-name="T7">z lekcji </text:span><text:span text:style-name="T6">………………...............….…….. </text:span><text:span text:style-name="T7">od godz. ……………………………………………….. </text:span></text:p>
      <text:p text:style-name="P12"><text:span text:style-name="T7">z powodu ……………..…………………………………………………………………..………… </text:span></text:p>
      <text:p text:style-name="P17"><text:span text:style-name="T7">W momencie opuszczenia budynku szkoły przez moje dziecko biorę za nie pełną odpowiedzialność w drodze do domu oraz w godzinach, kiedy powinno być w szkole zgodnie z rozkładem </text:span><text:span text:style-name="T8">zajęć.</text:span></text:p>
      <text:p text:style-name="P5"/>
      <text:p text:style-name="P5"/>
      <text:p text:style-name="P5"/>
      <text:p text:style-name="P5">Limanowa, dnia……..........…… <text:s text:c="45"/>……………………………...............</text:p>
      <text:p text:style-name="P14"><text:span text:style-name="T9"><text:tab/><text:tab/><text:tab/><text:tab/><text:tab/><text:tab/><text:tab/><text:tab/><text:tab/>Podpis rodzica/ opiekunka prawnego</text:span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5"><text:span text:style-name="T4">ZWOLNIENIE Z LEKCJI</text:span></text:p>
      <text:p text:style-name="P2"><text:span text:style-name="T2"/></text:p>
      <text:p text:style-name="P2"><text:span text:style-name="T2"/></text:p>
      <text:p text:style-name="P4"><text:span text:style-name="T3">Zwracam się z prośba o zwolnienie mojego dziecka:</text:span><text:span text:style-name="T2"> </text:span><text:span text:style-name="T5"><text:line-break/></text:span></text:p>
      <text:p text:style-name="P8"><text:s/>……...................................…………………………………………………………………..………..</text:p>
      <text:p text:style-name="P10"><text:s/><text:span text:style-name="T11">(imię i nazwisko dziecka)</text:span></text:p>
      <text:p text:style-name="P10"><text:span text:style-name="T11"/></text:p>
      <text:p text:style-name="P13"><text:span text:style-name="T7">uczennicy/ucznia klasy</text:span><text:span text:style-name="T6"> ……………... w dni</text:span><text:span text:style-name="T7">u</text:span><text:span text:style-name="T6"> ………………………………………………....... </text:span><text:span text:style-name="T7">z lekcji </text:span><text:span text:style-name="T6">………………...............….…….. </text:span><text:span text:style-name="T7">od godz. ……………………………………………….. </text:span></text:p>
      <text:p text:style-name="P13"><text:span text:style-name="T7">z powodu ……………..…………………………………………………………………..………… </text:span></text:p>
      <text:p text:style-name="P18"><text:span text:style-name="T7">W momencie opuszczenia budynku szkoły przez moje dziecko biorę za nie pełną odpowiedzialność w drodze do domu oraz w godzinach, kiedy powinno być w szkole zgodnie z rozkładem </text:span><text:span text:style-name="T8">zajęć.</text:span></text:p>
      <text:p text:style-name="P6"/>
      <text:p text:style-name="P6"/>
      <text:p text:style-name="P6"/>
      <text:p text:style-name="P6">Limanowa, dnia……..........…… <text:s text:c="45"/>……………………………...............</text:p>
      <text:p text:style-name="P11"><text:span text:style-name="T1"><text:tab/><text:tab/><text:tab/><text:tab/><text:tab/><text:tab/><text:tab/><text:tab/><text:tab/>Podpis rodzica/ opiekunk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11:22:53.470000000</meta:creation-date>
    <meta:print-date>2021-09-17T11:37:21.703000000</meta:print-date>
    <dc:date>2021-09-17T11:39:39.958000000</dc:date>
    <meta:editing-duration>PT6M12S</meta:editing-duration>
    <meta:editing-cycles>1</meta:editing-cycles>
    <meta:document-statistic meta:table-count="0" meta:image-count="0" meta:object-count="0" meta:page-count="1" meta:paragraph-count="18" meta:word-count="134" meta:character-count="1340" meta:non-whitespace-character-count="1104"/>
    <meta:generator>LibreOffice/6.3.3.2$Windows_X86_64 LibreOffice_project/a64200df03143b798afd1ec74a12ab50359878ed</meta:generator>
  </office:meta>
</office:document-meta>
</file>