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Konwertuj_20_1">
      <style:table-properties style:width="24.963cm" fo:margin-left="-0.199cm" style:page-number="auto" table:align="left" style:writing-mode="lr-tb"/>
    </style:style>
    <style:style style:name="Tabela1.A" style:family="table-column">
      <style:table-column-properties style:column-width="4.988cm"/>
    </style:style>
    <style:style style:name="Tabela1.D" style:family="table-column">
      <style:table-column-properties style:column-width="4.99cm"/>
    </style:style>
    <style:style style:name="Tabela1.E" style:family="table-column">
      <style:table-column-properties style:column-width="5.0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24.963cm" fo:margin-left="-0.199cm" table:align="left" style:writing-mode="lr-tb"/>
    </style:style>
    <style:style style:name="Tabela2.A" style:family="table-column">
      <style:table-column-properties style:column-width="4.988cm"/>
    </style:style>
    <style:style style:name="Tabela2.D" style:family="table-column">
      <style:table-column-properties style:column-width="4.99cm"/>
    </style:style>
    <style:style style:name="Tabela2.E" style:family="table-column">
      <style:table-column-properties style:column-width="5.0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24.963cm" fo:margin-left="-0.199cm" table:align="left" style:writing-mode="lr-tb"/>
    </style:style>
    <style:style style:name="Tabela3.A" style:family="table-column">
      <style:table-column-properties style:column-width="4.988cm"/>
    </style:style>
    <style:style style:name="Tabela3.D" style:family="table-column">
      <style:table-column-properties style:column-width="4.99cm"/>
    </style:style>
    <style:style style:name="Tabela3.E" style:family="table-column">
      <style:table-column-properties style:column-width="5.0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24.963cm" fo:margin-left="-0.199cm" table:align="left" style:writing-mode="lr-tb"/>
    </style:style>
    <style:style style:name="Tabela4.A" style:family="table-column">
      <style:table-column-properties style:column-width="4.988cm"/>
    </style:style>
    <style:style style:name="Tabela4.D" style:family="table-column">
      <style:table-column-properties style:column-width="4.99cm"/>
    </style:style>
    <style:style style:name="Tabela4.E" style:family="table-column">
      <style:table-column-properties style:column-width="5.0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24.963cm" fo:margin-left="-0.199cm" table:align="left" style:writing-mode="lr-tb"/>
    </style:style>
    <style:style style:name="Tabela5.A" style:family="table-column">
      <style:table-column-properties style:column-width="4.988cm"/>
    </style:style>
    <style:style style:name="Tabela5.D" style:family="table-column">
      <style:table-column-properties style:column-width="4.99cm"/>
    </style:style>
    <style:style style:name="Tabela5.E" style:family="table-column">
      <style:table-column-properties style:column-width="5.00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24.963cm" fo:margin-left="-0.199cm" table:align="left" style:writing-mode="lr-tb"/>
    </style:style>
    <style:style style:name="Tabela6.A" style:family="table-column">
      <style:table-column-properties style:column-width="4.988cm"/>
    </style:style>
    <style:style style:name="Tabela6.D" style:family="table-column">
      <style:table-column-properties style:column-width="4.99cm"/>
    </style:style>
    <style:style style:name="Tabela6.E" style:family="table-column">
      <style:table-column-properties style:column-width="5.0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4f81b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 style:master-page-name="Standard">
      <style:paragraph-properties style:page-number="auto"/>
      <style:text-properties fo:color="#0000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officeooo:rsid="0012a5d2"/>
    </style:style>
    <style:style style:name="T7" style:family="text">
      <style:text-properties style:font-name="TimesNewRoman" style:font-name-asian="TimesNewRoman" style:font-name-complex="TimesNewRoman"/>
    </style:style>
    <style:style style:name="T8" style:family="text">
      <style:text-properties style:font-name="TimesNewRoman" style:font-name-asian="TimesNewRoman" style:font-name-complex="TimesNewRoman"/>
    </style:style>
    <style:style style:name="T9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ZEDMIOTOWY SYSTEM OCENIANIA Z JĘZYKA NIEMIECKIEGO</text:p>
      <text:p text:style-name="Standard"><text:span text:style-name="T4"/></text:p>
      <text:p text:style-name="P2"/>
      <text:p text:style-name="Standard"><text:span text:style-name="T3">I<text:tab/>ZASADY OGÓLNE</text:span></text:p>
      <text:p text:style-name="P2"/>
      <text:p text:style-name="P6"><text:span text:style-name="T2">1.<text:tab/>Przedmiotowy System Oceniania z języka niemieckiego jest zgodny z Wewnątrzszkolnym Systemem Oceniania (WSO) , Rozporządzeniem MEN w sprawie zasad oceniania, klasyfikowania i promowania oraz z podstawą programową z języka obcego.</text:span></text:p>
      <text:p text:style-name="P6"><text:span text:style-name="T6">2</text:span><text:span text:style-name="T2">.<text:tab/>Nauczyciel zobligowany jest do dostosowania formy i wymagań stawianych uczniom z zaburzeniami funkcji słuchowo-językowych lub mających orzeczenia o potrzebie kształcenia specjalnego do opinii zawartych w tych orzeczeniach.</text:span></text:p>
      <text:p text:style-name="P6"><text:span text:style-name="T6">3</text:span><text:span text:style-name="T2">.<text:tab/>Na początku roku szkolnego uczniowie zostaną poinformowani przez nauczyciela przedmiotu o zakresie wymagań na określoną ocenę oraz o sposobie i zasadach oceniania.</text:span></text:p>
      <text:p text:style-name="P6"><text:span text:style-name="T6">4</text:span><text:span text:style-name="T2">.<text:tab/>Zakres dłuższych sprawdzianów pisemnych (prac klasowych) oraz ich dokładne terminy będą podawane przez nauczyciela z tygodniowym wyprzedzeniem.</text:span></text:p>
      <text:p text:style-name="P6"><text:span text:style-name="T6">5</text:span><text:span text:style-name="T2">.<text:tab/>Krótkie sprawdziany pisemne (kartkówki) i ustne odpowiedzi uczniów, obejmujące bieżący materiał lekcyjny (trzy ostatnie omówione przez nauczyciela lekcje), mogą być przeprowadzane na bieżąco, bez wcześniejszej zapowiedzi.</text:span></text:p>
      <text:p text:style-name="P6"><text:span text:style-name="T6">6</text:span><text:span text:style-name="T2">.<text:tab/>Nauczyciel na bieżąco określa zakres oraz terminy wykonania prac domowych lub innych form aktywności.</text:span></text:p>
      <text:p text:style-name="P6"><text:span text:style-name="T6">7</text:span><text:span text:style-name="T2">. Nauczyciel jest zobowiązany ocenić i udostępnić uczniom sprawdziany i pisemne prace kontrolne w ciągu dwóch tygodni od momentu ich przeprowadzenia.</text:span></text:p>
      <text:p text:style-name="P5"/>
      <text:p text:style-name="P6"><text:span text:style-name="T3">II<text:tab/>ZASADY OCENIANIA</text:span></text:p>
      <text:p text:style-name="P3"/>
      <text:p text:style-name="P6"><text:span text:style-name="T2">1.<text:tab/>Ocenianie odbywa się według skali zawartej w systemie oceniania.</text:span></text:p>
      <text:p text:style-name="P6"><text:span text:style-name="T2">2.<text:tab/>Zgodnie z Rozporządzeniem MEN w sprawie zasad oceniania, klasyfikowania i promowania przyjmuje się sześciostopniową skalę ocen (1–6).</text:span></text:p>
      <text:p text:style-name="P6"><text:span text:style-name="T2">3.<text:tab/>Wszystkie prace pisemne sprawdzane są według skali punktowej, a punkty przeliczane na oceny zgodnie z poniższą skalą procentową:</text:span></text:p>
      <text:p text:style-name="P6"><text:span text:style-name="T2">0–35% – niedostateczny</text:span></text:p>
      <text:p text:style-name="P6"><text:span text:style-name="T2">36%–49% – dopuszczający</text:span></text:p>
      <text:p text:style-name="P6"><text:span text:style-name="T2">50%–69% – dostateczny</text:span></text:p>
      <text:p text:style-name="P6"><text:span text:style-name="T2">70%–84% – dobry</text:span></text:p>
      <text:p text:style-name="P6"><text:span text:style-name="T2">85%–95% – bardzo dobry</text:span></text:p>
      <text:p text:style-name="P6"><text:span text:style-name="T2">96%–100% – celujący</text:span></text:p>
      <text:p text:style-name="P6"><text:span text:style-name="T2">4.<text:tab/>Nieprzygotowanie do zajęć, brak zadania domowego, podręcznika, zeszytu ćwiczeń uczeń zobowiązany jest zgłosić nauczycielowi na początku lekcji.</text:span></text:p>
      <text:p text:style-name="P6"><text:span text:style-name="T2">5.<text:tab/>W przypadku co najmniej tygodniowej usprawiedliwionej nieobecności uczeń zobowiązany jest do nadrobienia zaległości w ciągu 7 dni od dnia powrotu do szkoły.</text:span></text:p>
      <text:p text:style-name="P6"><text:span text:style-name="T2">6.<text:tab/>Poprawa sprawdzianów pisemnych jest dobrowolna i powinna odbywać się w ciągu 2 tygodni od otrzymania oceny.</text:span></text:p>
      <text:p text:style-name="P6"><text:span text:style-name="T2">7.<text:tab/>Poprawie podlegają wszystkie oceny</text:span><text:span text:style-name="T6">(oprócz oceny z aktywności na lekcji).</text:span></text:p>
      <text:p text:style-name="P6"><text:span text:style-name="T2">8.<text:tab/>Nauczyciel przewiduje po każdym, kolejno omówionym rozdziale sprawdzian. Uczeń przygotowuje się do sprawdzianu, wykonując ćwiczenia powtórzeniowe ćwiczenia utrwalające słownictwo aktywne z danego rozdziału oraz dokonując samooceny.</text:span></text:p>
      <text:p text:style-name="P6"><text:span text:style-name="T2">9.<text:tab/>Sprawdziany pisemne, odpowiedzi ustne i zadania domowe są obowiązkowe. W każdym semestrze przewiduje się przynajmniej trzy sprawdziany i co najmniej jedną odpowiedź ustną. Ilość kartkówek i zadań domowych nie jest określona i wynika z bieżącej pracy uczniów.</text:span></text:p>
      <text:p text:style-name="P6"><text:span text:style-name="T2">10. Uczeń może zgłosić w </text:span><text:span text:style-name="T6">1 r</text:span><text:span text:style-name="T2">az </text:span><text:span text:style-name="T6">w</text:span><text:span text:style-name="T2"> ciągu semestru nieprzygotowanie do odpowiedzi ustnej oraz pracy domowej. </text:span></text:p>
      <text:p text:style-name="P6"><text:soft-page-break/><text:span text:style-name="T2">11. Z powodów losowych uczeń może być zwolniony z pisania sprawdzianu. Termin zaliczenia uczeń ustala indywidualnie z nauczycielem.</text:span></text:p>
      <text:p text:style-name="P6"><text:span text:style-name="T2">12. Za wyjątkową aktywność na lekcji uczeń może otrzymać plus. </text:span><text:span text:style-name="T6">Pięć plusów</text:span><text:span text:style-name="T2"> daj</text:span><text:span text:style-name="T6">e</text:span><text:span text:style-name="T2"> ocenę bardzo dobrą.</text:span></text:p>
      <text:p text:style-name="P6"><text:span text:style-name="T2">13. Sukcesy osiągnięte przez ucznia w konkursach przedmiotowych wpływają na podwyższenie oceny z przedmiotu.</text:span></text:p>
      <text:p text:style-name="P6"><text:span text:style-name="T2">14. O ocenie śródrocznej i rocznej decyduje hierarchia ważności ocen cząstkowych, uwzględniających wiedzę i obowiązujące formy aktywności, oraz terminowe wywiązywanie się ucznia z wykonywania zadawanych prac w danym semestrze.</text:span></text:p>
      <text:p text:style-name="P5">15. Na ocenę semestralną i końcową składają się:</text:p>
      <text:p text:style-name="P10"><text:span text:style-name="T2">a) oceny ze sprawdzianów pisemnych – oznaczenie w dzienniku „Spr.”</text:span></text:p>
      <text:p text:style-name="P10"><text:span text:style-name="T2">b) oceny z kartkówek – oznaczenie w dzienniku „Kart.”</text:span></text:p>
      <text:p text:style-name="P10"><text:span text:style-name="T2">c) odpowiedź ustna – oznaczenie w dzienniku „Odp.”</text:span></text:p>
      <text:p text:style-name="P10"><text:span text:style-name="T2">d) praca domowa – oznaczenie w dzienniku „</text:span><text:span text:style-name="T6">zad.dom.</text:span><text:span text:style-name="T2">”</text:span></text:p>
      <text:p text:style-name="P10"><text:span text:style-name="T2">e) aktywność, praca w grupie, przygotowanie do lekcji, projekty edukacyjne – oznaczenie w dzienniku „Akt.”</text:span></text:p>
      <text:p text:style-name="P10"><text:span text:style-name="T2">f) projekty edukacyjne – oznaczenie w dzienniku „Proj.”.</text:span></text:p>
      <text:p text:style-name="P6"><text:span text:style-name="T2">16. Zgodnie z Rozporządzeniem MEN w sprawie zasad oceniania, klasyfikowania i promowania uczeń może być nieklasyfikowany z powodu nieobecności na zajęciach edukacyjnych, przekraczających połowę czasu przeznaczonego na te zajęcia w szkolnym planie nauczania.</text:span></text:p>
      <text:p text:style-name="P5">17. Wszystkie oceny uczniów są rejestrowane i motywowane.</text:p>
      <text:p text:style-name="P5"/>
      <text:p text:style-name="Standard"><text:span text:style-name="T3">III<text:tab/><text:tab/>ZAKRES WYMAGAŃ EDUKACYJNYCH NA POSZCZEGÓLNE OCENY SZKOLNE</text:span></text:p>
      <text:p text:style-name="P2"/>
      <text:p text:style-name="P6"><text:span text:style-name="T2">Ocena bieżąca postępów ucznia uwzględnia wszystkie cztery sprawności językowe, tj.: rozumienie ze słuchu, pisanie, czytanie, mówienie oraz tzw. podsystemy języka, czyli gramatykę i słownictwo.</text:span></text:p>
      <text:p text:style-name="P11"><text:span text:style-name="T2">Oceny śródroczna i roczna obejmują wszystkie ww. sprawności językowe i podsystemy języka, wymagane na danym etapie nauczania, a także uwzględniają pracę ucznia na lekcjach.</text:span></text:p>
      <text:p text:style-name="P11"><text:span text:style-name="T2">Ocena pracy ucznia na lekcjach uwzględnia: pracę indywidualną, tj. aktywność na lekcji, pracę zgodną z poleceniami nauczyciela, wysiłek włożony w wykonanie zadania, pracę w parach i grupach, tj. równy udział w ćwiczeniu każdego ucznia, używanie języka obcego w ćwiczonych dialogach, pomoc koleżeńską w przypadku trudności z wykonaniem zadania.</text:span></text:p>
      <text:p text:style-name="P11"><text:span text:style-name="T2">W związku z tym ustala się następujący zakres wiadomości, umiejętności i wymagań edukacyjnych na </text:span>poszczególne oceny: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"><text:span text:style-name="T3">OCENA CELUJĄ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<text:span text:style-name="T3">ROZUMIENIE TEKSTU SŁUCHANEGO /</text:span></text:p>
            <text:p text:style-name="P2">CZYTANEGO</text:p>
          </table:table-cell>
          <table:table-cell table:style-name="Tabela1.A2" office:value-type="string">
            <text:p text:style-name="P2">SPRAWNOŚĆ MÓWIENIA</text:p>
          </table:table-cell>
          <table:table-cell table:style-name="Tabela1.A2" office:value-type="string">
            <text:p text:style-name="P2">SPRAWNOŚĆ PISANIA</text:p>
          </table:table-cell>
          <table:table-cell table:style-name="Tabela1.A2" office:value-type="string">
            <text:p text:style-name="P2">GRAMATYKA I SŁOWNICTWO</text:p>
          </table:table-cell>
          <table:table-cell table:style-name="Tabela1.E2" office:value-type="string">
            <text:p text:style-name="P2">INNE UMIEJĘTNOŚCI I FORMY</text:p>
            <text:p text:style-name="P2">AKTYWNOŚCI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">– </text:span>uczeń w pełni rozumie wszystkie polecenia i wypowiedzi nauczyciela formułowane w języku niemieckim i prawidłowo na nie reaguje,</text:p>
            <text:p text:style-name="Standard">– rozumie teksty słuchane i pisane, których słownictwo i struktury gramatyczne wykraczają poza program nauczania,</text:p>
            <text:p text:style-name="Standard">– na bazie wysłuchanego / przeczytanego tekstu określa główną jego myśl, sprawnie wyszukuje szczegółowe informacje, określa intencje autora tekstu<text:span text:style-name="T2">, kontekst wypowiedzi.</text:span></text:p>
          </table:table-cell>
          <table:table-cell table:style-name="Tabela1.A3" office:value-type="string">
            <text:p text:style-name="Standard"><text:span text:style-name="T2">– uczeń tworzy wypowiedzi zawierające bogate słownictwo i zróżnicowane struktury gramatyczne, wykraczające poza materiał nauczania,</text:span></text:p>
            <text:p text:style-name="Standard"><text:span text:style-name="T2">– nie popełnia błędów, które zakłócają komunikację,</text:span></text:p>
            <text:p text:style-name="Standard"><text:span text:style-name="T2">– swobodnie reaguje w określonych sytuacjach: stosuje właściwe formy grzecznościowe, dokładnie </text:span>opisuje ludzi, przedmioty, miejsca i czynno<text:span text:style-name="T7">ś</text:span>ci<text:span text:style-name="T2">, swobodnie </text:span>opowiada o wydarzeniach <text:span text:style-name="T7">ż</text:span>ycia codziennego<text:span text:style-name="T2">, szczegółowo </text:span>przedstawia fakty z teraźniejszości i przeszłości<text:span text:style-name="T2">, dokładnie </text:span>opisuje swoje upodobania,<text:span text:style-name="T2"> </text:span>wyra<text:span text:style-name="T7">ż</text:span>a swoje opinie i uczucia,<text:span text:style-name="T2"> </text:span>przedstawia intencje i plany na przyszło<text:span text:style-name="T7">ść</text:span><text:span text:style-name="T7">,</text:span></text:p>
            <text:p text:style-name="P1">– wypowiedzi są płynne,</text:p>
            <text:p text:style-name="Standard">– wypowiedzi są <text:soft-page-break/>całkowicie poprawne fonetycznie, bez błędów w wymowie i intonacji.</text:p>
            <text:p text:style-name="P8"/>
            <text:p text:style-name="P1"/>
          </table:table-cell>
          <table:table-cell table:style-name="Tabela1.A3" office:value-type="string">
            <text:p text:style-name="Standard">– uczeń bez żadnych trudności redaguje dłuższe i krótsze teksty użytkowe, tj. wiadomość, opis, wpis na forum internetowym, e-mail, statystykę, stosując środki wyrazu charakterystyczne dla wymaganej formy wypowiedzi oraz precyzyjnie dobierając słownictwo pozwalające na pełny przekaz informacji,</text:p>
            <text:p text:style-name="Standard">– swobodnie reaguje w formie pisemnej w określonych sytuacjach: opisuje ludzi, przedmioty, miejsca i czynno<text:span text:style-name="T7">ś</text:span>ci<text:span text:style-name="T2">, </text:span>opowiada o wydarzeniach <text:span text:style-name="T7">ż</text:span>ycia codziennego<text:span text:style-name="T2">, </text:span>przedstawia fakty z teraźniejszości i przeszłości<text:span text:style-name="T2">, </text:span>opisuje swoje upodobania, wyra<text:span text:style-name="T7">ż</text:span>a swoje opinie i uczucia,<text:span text:style-name="T2"> </text:span>przedstawia intencje i plany na przyszło<text:span text:style-name="T7">ść</text:span><text:span text:style-name="T2">,</text:span></text:p>
            <text:p text:style-name="Standard">– wypowiedzi pisemne są <text:soft-page-break/>zgodne z tematem, bogate pod względem treści, spójne i logiczne,</text:p>
            <text:p text:style-name="Standard"><text:span text:style-name="T2">– wypowiedzi pisemne</text:span></text:p>
            <text:p text:style-name="Standard"><text:span text:style-name="T2">zawierają słownictwo i struktury gramatyczne wykraczające poza program nauczania,</text:span></text:p>
            <text:p text:style-name="P1">– wypowiedzi pisemne</text:p>
            <text:p text:style-name="Standard"><text:span text:style-name="T2">zawierają tylko sporadyczne błędy, które nie wpływają na zrozumienie tekstu,</text:span></text:p>
            <text:p text:style-name="Standard"><text:span text:style-name="T2">– wypowiedzi pisemne nie zawierają błędów interpunkcyjnych.</text:span></text:p>
            <text:p text:style-name="P1"/>
          </table:table-cell>
          <table:table-cell table:style-name="Tabela1.A3" office:value-type="string">
            <text:p text:style-name="Standard"><text:span text:style-name="T2">– uczeń bezbłędnie stosuje struktury gramatyczne zawarte w programie nauczania oraz wykraczające poza program,</text:span></text:p>
            <text:p text:style-name="Standard"><text:span text:style-name="T2">– stosuje w wypowiedziach ustnych i pisemnych bogaty zasób słów wykraczający poza materiał nauczania.</text:span></text:p>
            <text:p text:style-name="P1"/>
          </table:table-cell>
          <table:table-cell table:style-name="Tabela1.A1" office:value-type="string">
            <text:p text:style-name="Standard"><text:span text:style-name="T2">– uczeń posiadł wiedzę i umiejętności wykraczające poza program nauczania w danej klasie,</text:span></text:p>
            <text:p text:style-name="Standard"><text:span text:style-name="T2">– jest aktywny na zajęciach, systematyczny oraz systematycznie odrabia wszystkie zadania domowe,</text:span></text:p>
            <text:p text:style-name="Standard"><text:span text:style-name="T2">– z prac klasowych uzyskuje 96%–100% punktów i rozwiązuje dodatkowe zadania na ocenę celującą,</text:span></text:p>
            <text:p text:style-name="Standard"><text:span text:style-name="T2">– uzyskał większość ocen cząstkowych celujących i bardzo dobrych,</text:span></text:p>
            <text:p text:style-name="P9">– dokonuje samooceny i wykorzystuje techniki</text:p>
            <text:p text:style-name="P9">samodzielnej pracy nad j<text:span text:style-name="T7">ę</text:span>zykiem (np. korzystanie ze słownika, poprawianie bł<text:span text:style-name="T7">ę</text:span>dów, notatki),</text:p>
            <text:p text:style-name="P9"><text:span text:style-name="T2">– </text:span>współdziała w grupie, np. w lekcyjnych i pozalekcyjnych j<text:span text:style-name="T7">ę</text:span>zykowych pracach</text:p>
            <text:p text:style-name="Standard">projektowych<text:span text:style-name="T2">,</text:span></text:p>
            <text:p text:style-name="Standard"><text:span text:style-name="T2">– stosuje strategie </text:span><text:soft-page-break/><text:span text:style-name="T2">komunikacyjne (np. domyślanie się znaczenia wyrazów z kontekstu, rozumienie tekstu zawierającego nieznane słowa i zwroty) oraz strategie kompensacyjne (</text:span>np. opis, zast<text:span text:style-name="T7">ą</text:span>pienie innym wyrazem)<text:span text:style-name="T2"> w wypadku, gdy nie zna lub nie pamięta jakiegoś wyrazu,</text:span></text:p>
            <text:p text:style-name="Standard"><text:span text:style-name="T2">– posiada świadomość językową (np. podobieństw i różnic między językami),</text:span></text:p>
            <text:p text:style-name="P1">– odnosi sukcesy w konkursach i olimpiadach,</text:p>
            <text:p text:style-name="Standard"><text:span text:style-name="T2">– zna kulturę i obyczaje krajów niemieckojęzycznych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7"><text:span text:style-name="T3">OCENA BARDZO DOB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Standard"><text:span text:style-name="T3">ROZUMIENIE TEKSTU SŁUCHANEGO /</text:span></text:p>
            <text:p text:style-name="P2">CZYTANEGO</text:p>
          </table:table-cell>
          <table:table-cell table:style-name="Tabela2.A2" office:value-type="string">
            <text:p text:style-name="P2">SPRAWNOŚĆ MÓWIENIA</text:p>
          </table:table-cell>
          <table:table-cell table:style-name="Tabela2.A2" office:value-type="string">
            <text:p text:style-name="P2">SPRAWNOŚĆ PISANIA</text:p>
          </table:table-cell>
          <table:table-cell table:style-name="Tabela2.A2" office:value-type="string">
            <text:p text:style-name="P2">GRAMATYKA I SŁOWNICTWO</text:p>
          </table:table-cell>
          <table:table-cell table:style-name="Tabela2.E2" office:value-type="string">
            <text:p text:style-name="P2">INNE UMIEJĘTNOŚCI I FORMY</text:p>
            <text:p text:style-name="P2">AKTYWNOŚCI</text:p>
          </table:table-cell>
        </table:table-row>
        <table:table-row table:style-name="Tabela2.1">
          <table:table-cell table:style-name="Tabela2.A3" office:value-type="string">
            <text:p text:style-name="P1">– uczeń rozumie wszystkie</text:p>
            <text:p text:style-name="Standard"><text:span text:style-name="T2">polecenia i wypowiedzi </text:span>nauczyciela formułowane w języku niemieckim i prawidłowo na nie reaguje,</text:p>
            <text:p text:style-name="P1">– rozumie teksty słuchane i pisane w około 90%,</text:p>
            <text:p text:style-name="Standard"><text:span text:style-name="T2">– na bazie wysłuchanego / przeczytanego tekstu określa główną jego myśl, </text:span>wyszukuje szczegółowe informacje, określa intencje autora tekstu, określa kontekst wypowiedzi.</text:p>
          </table:table-cell>
          <table:table-cell table:style-name="Tabela2.A3" office:value-type="string">
            <text:p text:style-name="P1">– uczeń wypowiada się</text:p>
            <text:p text:style-name="P1">swobodnie, stosując</text:p>
            <text:p text:style-name="P1">bogaty zasób słów</text:p>
            <text:p text:style-name="P1">i struktury gramatyczne</text:p>
            <text:p text:style-name="Standard"><text:span text:style-name="T2">zawarte w programie nauczania,</text:span></text:p>
            <text:p text:style-name="Standard">– bardzo sporadycznie popełnia błędy, które nie zakłócają komunikacji,</text:p>
            <text:p text:style-name="Standard">– potrafi nawiązać</text:p>
            <text:p text:style-name="Standard">i podtrzymać rozmowę,</text:p>
            <text:p text:style-name="Standard"><text:span text:style-name="T2">– reaguje w określonych sytuacjach: stosuje formy grzecznościowe, </text:span>opisuje ludzi, przedmioty, miejsca i czynno<text:span text:style-name="T7">ś</text:span>ci<text:span text:style-name="T2">, </text:span>opowiada o wydarzeniach <text:span text:style-name="T7">ż</text:span>ycia codziennego<text:span text:style-name="T2">, </text:span>przedstawia fakty z teraźniejszości i przeszłości<text:span text:style-name="T2">, </text:span>opisuje swoje upodobania,<text:span text:style-name="T2"> </text:span>wyra<text:span text:style-name="T7">ż</text:span>a swoje opinie i uczucia,<text:span text:style-name="T2"> </text:span>przedstawia intencje i plany na przyszło<text:span text:style-name="T7">ść</text:span><text:span text:style-name="T7">,</text:span></text:p>
            <text:p text:style-name="Standard">– wypowiedzi są płynne,</text:p>
            <text:p text:style-name="Standard">– wypowiedzi są poprawne fonetycznie, bez błędów w wymowie i intonacji.</text:p>
            <text:p text:style-name="P1"><text:soft-page-break/></text:p>
            <text:p text:style-name="P1"/>
          </table:table-cell>
          <table:table-cell table:style-name="Tabela2.A3" office:value-type="string">
            <text:p text:style-name="Standard">– uczeń bez trudności redaguje dłuższe i krótsze teksty użytkowe, tj. wiadomość, opis, wpis na forum internetowym, e-mail, statystykę, stosując środki wyrazu charakterystyczne dla wymaganej formy wypowiedzi oraz precyzyjnie dobierając słownictwo pozwalające na pełny przekaz informacji,</text:p>
            <text:p text:style-name="Standard"><text:span text:style-name="T2">– swobodnie reaguje w formie</text:span> pisemnej<text:span text:style-name="T2"> w określonych sytuacjach, </text:span></text:p>
            <text:p text:style-name="Standard"><text:span text:style-name="T2">– wypowiedzi pisemne są</text:span></text:p>
            <text:p text:style-name="Standard"><text:span text:style-name="T2">zgodne z tematem, </text:span>bogate pod względem treści, spójne i logiczne,</text:p>
            <text:p text:style-name="P1">– wypowiedzi pisemne</text:p>
            <text:p text:style-name="Standard"><text:span text:style-name="T2">zawierają słownictwo</text:span></text:p>
            <text:p text:style-name="P1">i struktury gramatyczne</text:p>
            <text:p text:style-name="P1">zawarte w programie nauczania,</text:p>
            <text:p text:style-name="P1">– wypowiedzi pisemne</text:p>
            <text:p text:style-name="Standard"><text:span text:style-name="T2">zawierają sporadyczne błędy, które nie wpływają </text:span><text:soft-page-break/><text:span text:style-name="T2">na zrozumienie tekstu,</text:span></text:p>
            <text:p text:style-name="P1">– wypowiedzi pisemne</text:p>
            <text:p text:style-name="Standard"><text:span text:style-name="T2">zawierają sporadyczne błędy interpunkcyjne.</text:span></text:p>
          </table:table-cell>
          <table:table-cell table:style-name="Tabela2.A3" office:value-type="string">
            <text:p text:style-name="P1">– uczeń bezbłędnie stosuje</text:p>
            <text:p text:style-name="P1">struktury gramatyczne</text:p>
            <text:p text:style-name="P1">zawarte w programie</text:p>
            <text:p text:style-name="P1">nauczania,</text:p>
            <text:p text:style-name="Standard"><text:span text:style-name="T2">– stosuje w wypowiedziach ustnych i pisemnych bogaty zasób słów zawarty w programie nauczania,</text:span></text:p>
            <text:p text:style-name="P1">– buduje spójne zdania.</text:p>
            <text:p text:style-name="P1"/>
          </table:table-cell>
          <table:table-cell table:style-name="Tabela2.A1" office:value-type="string">
            <text:p text:style-name="P1">– uczeń opanował cały materiał objęty programem nauczania w danej klasie,</text:p>
            <text:p text:style-name="Standard"><text:span text:style-name="T2">– jest aktywny na zajęciach, systematyczny oraz systematycznie odrabia zadania domowe,</text:span></text:p>
            <text:p text:style-name="Standard"><text:span text:style-name="T2">– z prac klasowych uzyskuje 85%–95% punktów,</text:span></text:p>
            <text:p text:style-name="P1">– uzyskał większość ocen</text:p>
            <text:p text:style-name="P1">cząstkowych bardzo dobrych,</text:p>
            <text:p text:style-name="P9">– dokonuje samooceny i wykorzystuje techniki</text:p>
            <text:p text:style-name="P9">samodzielnej pracy nad j<text:span text:style-name="T7">ę</text:span>zykiem (np. korzystanie ze słownika, poprawianie bł<text:span text:style-name="T7">ę</text:span>dów, notatki),</text:p>
            <text:p text:style-name="P9"><text:span text:style-name="T2">– </text:span>współdziała w grupie, np. w lekcyjnych i pozalekcyjnych j<text:span text:style-name="T7">ę</text:span>zykowych pracach</text:p>
            <text:p text:style-name="Standard">projektowych<text:span text:style-name="T2">,</text:span></text:p>
            <text:p text:style-name="Standard"><text:span text:style-name="T2">– stosuje strategie komunikacyjne (np. domyślanie się znaczenia wyrazów z kontekstu, rozumienie tekstu </text:span><text:soft-page-break/><text:span text:style-name="T2">zawierającego nieznane słowa i zwroty) oraz strategie kompensacyjne (</text:span>np. opis, zast<text:span text:style-name="T7">ą</text:span>pienie innym wyrazem)<text:span text:style-name="T2"> w wypadku, gdy nie zna lub nie pamięta jakiegoś wyrazu,</text:span></text:p>
            <text:p text:style-name="P1">– posiada świadomość językową (np. podobieństw i różnic między językami),</text:p>
            <text:p text:style-name="Standard"><text:span text:style-name="T2">– bierze udział w konkursach i olimpiadach,</text:span></text:p>
            <text:p text:style-name="Standard"><text:span text:style-name="T2">– zna kulturę i obyczaje krajów niemieckojęzycznych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ext:soft-page-break/>
        <table:table-row table:style-name="Tabela3.1">
          <table:table-cell table:style-name="Tabela3.A1" table:number-columns-spanned="5" office:value-type="string">
            <text:p text:style-name="P7"><text:span text:style-name="T3">OCENA DOB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<text:span text:style-name="T3">ROZUMIENIE TEKSTU SŁUCHANEGO /</text:span></text:p>
            <text:p text:style-name="P2">CZYTANEGO</text:p>
          </table:table-cell>
          <table:table-cell table:style-name="Tabela3.A2" office:value-type="string">
            <text:p text:style-name="P2">SPRAWNOŚĆ MÓWIENIA</text:p>
          </table:table-cell>
          <table:table-cell table:style-name="Tabela3.A2" office:value-type="string">
            <text:p text:style-name="P2">SPRAWNOŚĆ PISANIA</text:p>
          </table:table-cell>
          <table:table-cell table:style-name="Tabela3.A2" office:value-type="string">
            <text:p text:style-name="P2">GRAMATYKA I SŁOWNICTWO</text:p>
          </table:table-cell>
          <table:table-cell table:style-name="Tabela3.E2" office:value-type="string">
            <text:p text:style-name="P2">INNE UMIEJĘTNOŚCI I FORMY</text:p>
            <text:p text:style-name="P2">AKTYWNOŚCI</text:p>
          </table:table-cell>
        </table:table-row>
        <table:table-row table:style-name="Tabela3.1">
          <table:table-cell table:style-name="Tabela3.A3" office:value-type="string">
            <text:p text:style-name="P1">– uczeń rozumie wszystkie</text:p>
            <text:p text:style-name="Standard"><text:span text:style-name="T2">polecenia i większość wypowiedzi nauczyciela </text:span>formułowanych w języku niemieckim i prawidłowo na nie reaguje,</text:p>
            <text:p text:style-name="P1">– rozumie teksty słuchane i pisane w około 75%,</text:p>
            <text:p text:style-name="Standard"><text:span text:style-name="T2">– na bazie wysłuchanego / przeczytanego tekstu określa główną jego myśl, wyszukuje większość informacji, określa intencje autora, określa kontekst </text:span>większości wypowiedzi<text:span text:style-name="T2">.</text:span></text:p>
          </table:table-cell>
          <table:table-cell table:style-name="Tabela3.A3" office:value-type="string">
            <text:p text:style-name="P1">– uczeń wypowiada się,</text:p>
            <text:p text:style-name="P1">stosując zasób słów</text:p>
            <text:p text:style-name="P1">i struktury gramatyczne</text:p>
            <text:p text:style-name="P1">zawarte w programie</text:p>
            <text:p text:style-name="P1">nauczania,</text:p>
            <text:p text:style-name="Standard">– popełnia nieliczne</text:p>
            <text:p text:style-name="Standard">błędy, które nie zakłócają<text:span text:style-name="T2"> komunikacji,</text:span></text:p>
            <text:p text:style-name="Standard"><text:span text:style-name="T2">– </text:span>reaguje ustnie w prosty i zrozumiały sposób, w typowych sytuacjach,<text:span text:style-name="T2"> </text:span></text:p>
            <text:p text:style-name="Standard"><text:span text:style-name="T2">– wypowiedzi są płynne przy niewielkiej pomocy</text:span></text:p>
            <text:p text:style-name="P1">nauczyciela,</text:p>
            <text:p text:style-name="Standard"><text:span text:style-name="T2">– wypowiedzi są</text:span></text:p>
            <text:p text:style-name="Standard"><text:span text:style-name="T2">zgodne z tematem,</text:span></text:p>
            <text:p text:style-name="P1">– wypowiedzi są</text:p>
            <text:p text:style-name="Standard"><text:span text:style-name="T2">zasadniczo poprawne fonetycznie i intonacyjnie.</text:span></text:p>
            <text:p text:style-name="P1"/>
          </table:table-cell>
          <table:table-cell table:style-name="Tabela3.A3" office:value-type="string">
            <text:p text:style-name="Standard">– uczeń redaguje dłuższe i krótsze teksty użytkowe, tj. wiadomość, opis, wpis na forum internetowym, e-mail, stosując większość środków wyrazu charakterystycznych dla wymaganej formy wypowiedzi oraz z niewielkimi niedopatrzeniami, dobierając słownictwo pozwalające na przekaz większości informacji,</text:p>
            <text:p text:style-name="P9"><text:span text:style-name="T2">– </text:span>reaguje w formie prostego tekstu pisanego w typowych sytuacjach,</text:p>
            <text:p text:style-name="Standard"><text:span text:style-name="T2">– wypowiedzi pisemne są zgodne z tematem, spójne i logiczne,</text:span></text:p>
            <text:p text:style-name="P1">– wypowiedzi pisemne</text:p>
            <text:p text:style-name="Standard"><text:span text:style-name="T2">zawierają słownictwo</text:span></text:p>
            <text:p text:style-name="P1">i struktury gramatyczne</text:p>
            <text:p text:style-name="P1">zawarte w programie nauczania,</text:p>
            <text:p text:style-name="P1">– wypowiedzi pisemne</text:p>
            <text:p text:style-name="Standard"><text:span text:style-name="T2">zawierają nieliczne błędy </text:span>gramatyczne, leksykalne, ortograficzne i <text:soft-page-break/>interpunkcyjne, które<text:span text:style-name="T2"> nie wpływają na zrozumienie tekstu.</text:span></text:p>
          </table:table-cell>
          <table:table-cell table:style-name="Tabela3.A3" office:value-type="string">
            <text:p text:style-name="P1">– uczeń poprawnie stosuje</text:p>
            <text:p text:style-name="Standard">większość struktur gramatycznych</text:p>
            <text:p text:style-name="Standard">zawartych w programie</text:p>
            <text:p text:style-name="Standard">nauczania,</text:p>
            <text:p text:style-name="Standard">– stosuje w wypowiedziach ustnych i pisemnych dość duży zasób słów zawarty w materiale nauczania,</text:p>
            <text:p text:style-name="Standard">– w większości sytuacji buduje spójne zdania.</text:p>
            <text:p text:style-name="P1"/>
          </table:table-cell>
          <table:table-cell table:style-name="Tabela3.A1" office:value-type="string">
            <text:p text:style-name="Standard"><text:span text:style-name="T2">– uczeń opanował materiał objęty programem nauczania w danej klasie,</text:span></text:p>
            <text:p text:style-name="Standard"><text:span text:style-name="T2">– jest aktywny na zajęciach, systematyczny oraz systematycznie odrabia zadania domowe,</text:span></text:p>
            <text:p text:style-name="Standard"><text:span text:style-name="T2">– z prac klasowych uzyskuje 70%–84% punktów,</text:span></text:p>
            <text:p text:style-name="P1">– uzyskał większość ocen</text:p>
            <text:p text:style-name="P1">cząstkowych dobrych,</text:p>
            <text:p text:style-name="P9">– dokonuje samooceny i wykorzystuje techniki</text:p>
            <text:p text:style-name="P9">samodzielnej pracy nad j<text:span text:style-name="T7">ę</text:span>zykiem (np. korzystanie ze słownika),</text:p>
            <text:p text:style-name="P9"><text:span text:style-name="T2">– </text:span>współdziała w grupie, np. w lekcyjnych i pozalekcyjnych j<text:span text:style-name="T7">ę</text:span>zykowych pracach</text:p>
            <text:p text:style-name="Standard">projektowych<text:span text:style-name="T2">,</text:span></text:p>
            <text:p text:style-name="Standard"><text:span text:style-name="T2">– stosuje strategie komunikacyjne (np. domyślanie się znaczenia wyrazów z kontekstu),</text:span></text:p>
            <text:p text:style-name="Standard"><text:span text:style-name="T2">– zna podstawowe informacje na temat krajów </text:span><text:soft-page-break/><text:span text:style-name="T2">niemieckojęzycznych.</text:span></text:p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ext:soft-page-break/>
        <table:table-row table:style-name="Tabela4.1">
          <table:table-cell table:style-name="Tabela4.A1" table:number-columns-spanned="5" office:value-type="string">
            <text:p text:style-name="P4">OCENA DOSTATECZN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Standard"><text:span text:style-name="T3">ROZUMIENIE TEKSTU SŁUCHANEGO /</text:span></text:p>
            <text:p text:style-name="P2">CZYTANEGO</text:p>
          </table:table-cell>
          <table:table-cell table:style-name="Tabela4.A2" office:value-type="string">
            <text:p text:style-name="P2">SPRAWNOŚĆ MÓWIENIA</text:p>
          </table:table-cell>
          <table:table-cell table:style-name="Tabela4.A2" office:value-type="string">
            <text:p text:style-name="P2">SPRAWNOŚĆ PISANIA</text:p>
          </table:table-cell>
          <table:table-cell table:style-name="Tabela4.A2" office:value-type="string">
            <text:p text:style-name="P2">GRAMATYKA I SŁOWNICTWO</text:p>
          </table:table-cell>
          <table:table-cell table:style-name="Tabela4.E2" office:value-type="string">
            <text:p text:style-name="P2">INNE UMIEJĘTNOŚCI I FORMY</text:p>
            <text:p text:style-name="P2">AKTYWNOŚCI</text:p>
          </table:table-cell>
        </table:table-row>
        <table:table-row table:style-name="Tabela4.1">
          <table:table-cell table:style-name="Tabela4.A3" office:value-type="string">
            <text:p text:style-name="P9"><text:span text:style-name="T2">– uczeń </text:span>rozumie dużą część poleceń i niektóre wypowiedzi nauczyciela formułowane w języku niemieckim i poprawnie na nie reaguje,</text:p>
            <text:p text:style-name="P9">– rozumie ze słuchu bardzo proste, krótkie wypowiedzi, artykułowane powoli i wyra<text:span text:style-name="T7">ź</text:span>nie,</text:p>
            <text:p text:style-name="Standard"><text:span text:style-name="T2">– rozumie teksty słuchane i pisane w około 60%,</text:span></text:p>
            <text:p text:style-name="Standard"><text:span text:style-name="T2">– na bazie wysłuchanego / przeczytanego tekstu określa główną jego myśl </text:span>oraz wyszukuje dużą część informacji w prostych wypowiedziach.</text:p>
          </table:table-cell>
          <table:table-cell table:style-name="Tabela4.A3" office:value-type="string">
            <text:p text:style-name="P1">– uczeń wypowiada się,</text:p>
            <text:p text:style-name="P1">stosując pojedyncze słowa</text:p>
            <text:p text:style-name="P1">i struktury gramatyczne</text:p>
            <text:p text:style-name="P1">zawarte w programie</text:p>
            <text:p text:style-name="P1">nauczania,</text:p>
            <text:p text:style-name="Standard"><text:span text:style-name="T2">– </text:span>reaguje ustnie w prosty sposób w niektórych sytuacjach,<text:span text:style-name="T2"> </text:span></text:p>
            <text:p text:style-name="Standard"><text:span text:style-name="T2">– popełnia błędy </text:span>świadczące o niepełnym opanowaniu struktur leksykalnych i gramatycznych, które<text:span text:style-name="T2"> czasami zakłócają</text:span></text:p>
            <text:p text:style-name="P1">komunikację,</text:p>
            <text:p text:style-name="Standard">– wypowiedzi są w większości </text:p>
            <text:p text:style-name="Standard">zgodne z tematem,</text:p>
            <text:p text:style-name="Standard">– wypowiedzi są zrozumiałe pomimo błędów w wymowie niektórych wyrazów i w intonacji.</text:p>
          </table:table-cell>
          <table:table-cell table:style-name="Tabela4.A3" office:value-type="string">
            <text:p text:style-name="Standard">– uczeń redaguje krótsze teksty użytkowe, tj. e-mail, krótki wpis na forum internetowym stosując tylko część środków wyrazu charakterystycznych dla wymaganej formy wypowiedzi oraz z większymi niedopatrzeniami dobierając słownictwo pozwalające na przekaz jedynie najważniejszych informacji,</text:p>
            <text:p text:style-name="Standard">– reaguje w prostej formie pisemnej w niektórych<text:span text:style-name="T2"> sytuacjach,</text:span></text:p>
            <text:p text:style-name="Standard"><text:span text:style-name="T2">– wypowiedzi pisemne są</text:span></text:p>
            <text:p text:style-name="Standard"><text:span text:style-name="T2">w większości zgodne z tematem,</text:span></text:p>
            <text:p text:style-name="P1">– wypowiedzi pisemne</text:p>
            <text:p text:style-name="Standard"><text:span text:style-name="T2">zawierają</text:span> proste<text:span text:style-name="T2"> słownictwo i struktury gramatyczne zawarte w programie nauczania,</text:span></text:p>
            <text:p text:style-name="P1">– wypowiedzi pisemne</text:p>
            <text:p text:style-name="Standard"><text:span text:style-name="T2">zawierają błędy gramatyczne, </text:span><text:soft-page-break/><text:span text:style-name="T2">ortograficzne i interpunkcyjne, które częściowo utrudniają zrozumienie tekstu,</text:span></text:p>
            <text:p text:style-name="Standard">– wypowiedzi pisemne zawierają liczne powtórzenia leksykalne i mało urozmaicone <text:span text:style-name="T2">struktury gramatyczne oraz składniowe.</text:span></text:p>
          </table:table-cell>
          <table:table-cell table:style-name="Tabela4.A3" office:value-type="string">
            <text:p text:style-name="P1">– uczeń poprawnie</text:p>
            <text:p text:style-name="Standard">stosuje tylko niektóre<text:span text:style-name="T2">, proste struktury gramatyczne zawarte w programie nauczania,</text:span></text:p>
            <text:p text:style-name="Standard"><text:span text:style-name="T2">– stosuje niewielki zasób słów zawarty w programie nauczania,</text:span></text:p>
            <text:p text:style-name="Standard"><text:span text:style-name="T2">– buduje proste zdania,</text:span></text:p>
            <text:p text:style-name="P1">– sporadycznie buduje</text:p>
            <text:p text:style-name="P1">spójne zdania.</text:p>
            <text:p text:style-name="P1"/>
          </table:table-cell>
          <table:table-cell table:style-name="Tabela4.A1" office:value-type="string">
            <text:p text:style-name="Standard"><text:span text:style-name="T2">– uczeń opanował materiał objęty programem nauczania w danej klasie na poziomie podstawowym,</text:span></text:p>
            <text:p text:style-name="Standard"><text:span text:style-name="T2">– w miarę systematycznie uczestniczy w zajęciach, ale nie zawsze odrabia</text:span></text:p>
            <text:p text:style-name="P1">zadania domowe,</text:p>
            <text:p text:style-name="Standard"><text:span text:style-name="T2">– z prac klasowych uzyskuje 50%–69% punktów,</text:span></text:p>
            <text:p text:style-name="P1">– uzyskał większość ocen</text:p>
            <text:p text:style-name="Standard"><text:span text:style-name="T2">cząstkowych dostatecznych,</text:span></text:p>
            <text:p text:style-name="P9"><text:span text:style-name="T2">– </text:span>współdziała w grupie, np. w lekcyjnych i pozalekcyjnych j<text:span text:style-name="T7">ę</text:span>zykowych pracach</text:p>
            <text:p text:style-name="Standard">projektowych<text:span text:style-name="T2">,</text:span></text:p>
            <text:p text:style-name="Standard"><text:span text:style-name="T2">– zna najważniejsze informacje na temat krajów niemieckojęzycznych.</text:span></text:p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ela5" table:style-name="Tabela5">
        <table:table-column table:style-name="Tabela5.A" table:number-columns-repeated="3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7"><text:span text:style-name="T3">OCENA DOPUSZCZAJĄ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Standard"><text:span text:style-name="T3">ROZUMIENIE TEKSTU SŁUCHANEGO /</text:span></text:p>
            <text:p text:style-name="P2">CZYTANEGO</text:p>
          </table:table-cell>
          <table:table-cell table:style-name="Tabela5.A2" office:value-type="string">
            <text:p text:style-name="P2">SPRAWNOŚĆ MÓWIENIA</text:p>
          </table:table-cell>
          <table:table-cell table:style-name="Tabela5.A2" office:value-type="string">
            <text:p text:style-name="P2">SPRAWNOŚĆ PISANIA</text:p>
          </table:table-cell>
          <table:table-cell table:style-name="Tabela5.A2" office:value-type="string">
            <text:p text:style-name="P2">GRAMATYKA I SŁOWNICTWO</text:p>
          </table:table-cell>
          <table:table-cell table:style-name="Tabela5.E2" office:value-type="string">
            <text:p text:style-name="P2">INNE UMIEJĘTNOŚCI I FORMY</text:p>
            <text:p text:style-name="P2">AKTYWNOŚCI</text:p>
          </table:table-cell>
        </table:table-row>
        <table:table-row table:style-name="Tabela5.1">
          <table:table-cell table:style-name="Tabela5.A3" office:value-type="string">
            <text:p text:style-name="Standard"><text:span text:style-name="T2">– </text:span>uczeń rozumie tylko nieliczne polecenia i wypowiedzi nauczyciela formułowane w języku niemieckim i nie zawsze prawidłowo na nie reaguje,</text:p>
            <text:p text:style-name="Standard">– rozumie teksty słuchane i pisane w około 40%,</text:p>
            <text:p text:style-name="Standard">– na bazie wysłuchanego / przeczytanego tekstu wyszukuje tylko niektóre informacje w prostych wypowiedziach,</text:p>
            <text:p text:style-name="Standard">– rozumie ogólny sens tylko niektórych tekstów słuchanych bądź pisanych.</text:p>
          </table:table-cell>
          <table:table-cell table:style-name="Tabela5.A3" office:value-type="string">
            <text:p text:style-name="P1">– uczeń wypowiada się,</text:p>
            <text:p text:style-name="P1">stosując pojedyncze słowa</text:p>
            <text:p text:style-name="P1">i struktury gramatyczne</text:p>
            <text:p text:style-name="P1">zawarte w programie</text:p>
            <text:p text:style-name="P1">nauczania,</text:p>
            <text:p text:style-name="Standard"><text:span text:style-name="T2">– popełnia liczne błędy </text:span>świadczące o nieznajomości struktur leksykalnych i gramatycznych, które<text:span text:style-name="T2"> zakłócają komunikację,</text:span></text:p>
            <text:p text:style-name="P1">– wypowiedzi są</text:p>
            <text:p text:style-name="Standard"><text:span text:style-name="T2">niepoprawne fonetycznie.</text:span></text:p>
            <text:p text:style-name="P1"/>
          </table:table-cell>
          <table:table-cell table:style-name="Tabela5.A3" office:value-type="string">
            <text:p text:style-name="Standard">– uczeń w sposób bardzo uproszczony redaguje krótsze teksty użytkowe, nie stosując środków wyrazu charakterystycznych dla wymaganej formy wypowiedzi oraz niewłaściwie dobierając słownictwo pozwalające na przekaz jedynie niewielkiej ilości informacji,</text:p>
            <text:p text:style-name="Standard"><text:span text:style-name="T2">– wypowiedzi pisemne są</text:span></text:p>
            <text:p text:style-name="P1">tylko częściowo zgodne</text:p>
            <text:p text:style-name="P1">z tematem,</text:p>
            <text:p text:style-name="P1">– wypowiedzi pisemne</text:p>
            <text:p text:style-name="Standard">zawierają ubogie</text:p>
            <text:p text:style-name="Standard">słownictwo i struktury gramatyczne zawarte w programie nauczania,</text:p>
            <text:p text:style-name="Standard">– wypowiedzi pisemne</text:p>
            <text:p text:style-name="Standard">zawierają liczne błędy gramatyczne, ortograficzne i interpunkcyjne, które</text:p>
            <text:p text:style-name="Standard">w znacznej mierze<text:span text:style-name="T2"> </text:span><text:soft-page-break/><text:span text:style-name="T2">zakłócają zrozumienie tekstu.</text:span></text:p>
          </table:table-cell>
          <table:table-cell table:style-name="Tabela5.A3" office:value-type="string">
            <text:p text:style-name="P1">– uczeń nie stosuje poprawnie struktur</text:p>
            <text:p text:style-name="P1">gramatycznych zawartych</text:p>
            <text:p text:style-name="P1">w programie nauczania,</text:p>
            <text:p text:style-name="Standard"><text:span text:style-name="T2">– stosuje bardzo niewielki zasób słów zawarty w programie nauczania,</text:span></text:p>
            <text:p text:style-name="Standard">– buduje proste zdania, które nie są spójne,</text:p>
            <text:p text:style-name="Standard">– dobór słownictwa nie zawsze odpowiada</text:p>
            <text:p text:style-name="Standard">tematowi.</text:p>
            <text:p text:style-name="P1"/>
          </table:table-cell>
          <table:table-cell table:style-name="Tabela5.A1" office:value-type="string">
            <text:p text:style-name="P1">– uczeń nie opanował materiału objętego programem nauczania</text:p>
            <text:p text:style-name="Standard"><text:span text:style-name="T2">w danej klasie na poziomie </text:span>podstawowym,</text:p>
            <text:p text:style-name="Standard">– nie uczestniczy systematycznie ani aktywnie w zajęciach</text:p>
            <text:p text:style-name="Standard">i tylko sporadycznie<text:span text:style-name="T2"> odrabia zadania domowe,</text:span></text:p>
            <text:p text:style-name="Standard"><text:span text:style-name="T2">– z prac klasowych uzyskuje 36%–49% punktów,</text:span></text:p>
            <text:p text:style-name="P1">– uzyskał większość ocen</text:p>
            <text:p text:style-name="P1">cząstkowych,</text:p>
            <text:p text:style-name="Standard"><text:span text:style-name="T2">– zna tylko niektóre informacje na temat <text:s/>krajów niemieckojęzycznych.</text:span></text:p>
            <text:p text:style-name="P1"/>
            <text:p text:style-name="P1"/>
          </table:table-cell>
        </table:table-row>
      </table:table>
      <text:p text:style-name="P1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4">OCENA NIEDOSTATECZN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Standard"><text:span text:style-name="T3">ROZUMIENIE TEKSTU SŁUCHANEGO /</text:span></text:p>
            <text:p text:style-name="P2">CZYTANEGO</text:p>
          </table:table-cell>
          <table:table-cell table:style-name="Tabela6.A2" office:value-type="string">
            <text:p text:style-name="P2">SPRAWNOŚĆ MÓWIENIA</text:p>
          </table:table-cell>
          <table:table-cell table:style-name="Tabela6.A2" office:value-type="string">
            <text:p text:style-name="P2">SPRAWNOŚĆ PISANIA</text:p>
          </table:table-cell>
          <table:table-cell table:style-name="Tabela6.A2" office:value-type="string">
            <text:p text:style-name="P2">GRAMATYKA I SŁOWNICTWO</text:p>
          </table:table-cell>
          <table:table-cell table:style-name="Tabela6.E2" office:value-type="string">
            <text:p text:style-name="P2">INNE UMIEJĘTNOŚCI I FORMY</text:p>
            <text:p text:style-name="P2">AKTYWNOŚCI</text:p>
          </table:table-cell>
        </table:table-row>
        <table:table-row table:style-name="Tabela6.1">
          <table:table-cell table:style-name="Tabela6.A3" office:value-type="string">
            <text:p text:style-name="Standard">– uczeń nie rozumie poleceń</text:p>
            <text:p text:style-name="Standard">i wypowiedzi nauczyciela formułowanych w języku niemieckim,</text:p>
            <text:p text:style-name="Standard">– nie rozumie tekstów słuchanych i pisanych nawet w 30%,</text:p>
            <text:p text:style-name="Standard">– na bazie wysłuchanego / przeczytanego tekstu nie potrafi wyszukać potrzebnych informacji,</text:p>
            <text:p text:style-name="Standard">– nie rozumie ogólnego sensu prostych tekstów słuchanych bądź pisanych.</text:p>
            <text:p text:style-name="P1"/>
          </table:table-cell>
          <table:table-cell table:style-name="Tabela6.A3" office:value-type="string">
            <text:p text:style-name="P1">– uczeń nie potrafi</text:p>
            <text:p text:style-name="P1">wypowiedzieć się</text:p>
            <text:p text:style-name="P1">na określony temat</text:p>
            <text:p text:style-name="P1">ani odpowiedzieć</text:p>
            <text:p text:style-name="P1">na bardzo proste</text:p>
            <text:p text:style-name="P1">pytania nauczyciela,</text:p>
            <text:p text:style-name="P1">– popełnia liczne błędy,</text:p>
            <text:p text:style-name="P1">które uniemożliwiają</text:p>
            <text:p text:style-name="P1">komunikację,</text:p>
            <text:p text:style-name="Standard">– wymowa i intonacja uniemożliwiają zrozumienie.</text:p>
            <text:p text:style-name="P1"/>
          </table:table-cell>
          <table:table-cell table:style-name="Tabela6.A3" office:value-type="string">
            <text:p text:style-name="Standard">– uczeń nie opanował zasad redagowania tekstów użytkowych,</text:p>
            <text:p text:style-name="Standard"><text:span text:style-name="T2">– wypowiedzi pisemne nie</text:span></text:p>
            <text:p text:style-name="Standard"><text:span text:style-name="T2">są zgodne z tematem,</text:span></text:p>
            <text:p text:style-name="Standard"><text:span text:style-name="T2">– wypowiedzi pisemne nie</text:span></text:p>
            <text:p text:style-name="Standard"><text:span text:style-name="T2">zawierają podstawowego</text:span></text:p>
            <text:p text:style-name="P1">słownictwa i struktur</text:p>
            <text:p text:style-name="P1">gramatycznych zawartych</text:p>
            <text:p text:style-name="Standard">w programie nauczania,</text:p>
            <text:p text:style-name="Standard">– wypowiedzi pisemne</text:p>
            <text:p text:style-name="Standard">zawierają liczne błędy gramatyczne, ortograficzne i interpunkcyjne, <text:span text:style-name="T2">które uniemożliwiają</text:span></text:p>
            <text:p text:style-name="P1">zrozumienie tekstu,</text:p>
            <text:p text:style-name="Standard"><text:span text:style-name="T2">– wypowiedzi są chaotyczne, niespójne, </text:span></text:p>
            <text:p text:style-name="Standard"><text:span text:style-name="T2">– uczeń nie potrafi zbudować prostego zdania.</text:span></text:p>
          </table:table-cell>
          <table:table-cell table:style-name="Tabela6.A3" office:value-type="string">
            <text:p text:style-name="P1">– uczeń nie stosuje poprawnie struktur</text:p>
            <text:p text:style-name="P1">gramatycznych zawartych</text:p>
            <text:p text:style-name="Standard"><text:span text:style-name="T2">w programie nauczania, co świadczy o ich nieznajomości</text:span></text:p>
            <text:p text:style-name="Standard"><text:span text:style-name="T2">– stosuje pojedyncze słowa, co uniemożliwia komunikację,</text:span></text:p>
            <text:p text:style-name="P1">– nie buduje spójnych zdań,</text:p>
            <text:p text:style-name="Standard"><text:span text:style-name="T2">– zasób słownictwa jest bardzo ubogi i nie zawsze zgodny z tematem.</text:span></text:p>
            <text:p text:style-name="P1"/>
          </table:table-cell>
          <table:table-cell table:style-name="Tabela6.A1" office:value-type="string">
            <text:p text:style-name="Standard"><text:span text:style-name="T2">– uczeń nie opanował materiału objętego programem nauczania w danej klasie na poziomie </text:span>podstawowym,</text:p>
            <text:p text:style-name="Standard">– nie uczestniczy systematycznie ani aktywnie w zajęciach i<text:span text:style-name="T2"> nie</text:span></text:p>
            <text:p text:style-name="P1">odrabia prac domowych,</text:p>
            <text:p text:style-name="P1">– z prac klasowych nie uzyskuje nawet 36% punktów,</text:p>
            <text:p text:style-name="P1">– uzyskał większość ocen</text:p>
            <text:p text:style-name="Standard"><text:span text:style-name="T2">cząstkowych niedostatecznych,</text:span></text:p>
            <text:p text:style-name="Standard"><text:span text:style-name="T2">– nie opanował najbardziej podstawowych informacji na temat krajów niemieckojęzycznych.</text:span></text:p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" svg:font-family="TimesNewRoman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fo:language="pl" fo:country="PL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Konwertuj_20_1" style:display-name="Konwertuj 1" style:page-layout-name="Mpm2">
      <style:footer>
        <text:p text:style-name="Footer">© Nowa Era Sp. z o.o., 201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DMIOTOWY SYSTEM OCENIANIA Z JĘZYKA NIEMIECKIEGO</dc:title>
    <meta:initial-creator>RW</meta:initial-creator>
    <meta:creation-date>2015-06-25T23:01:00</meta:creation-date>
    <dc:date>2020-08-29T16:11:44.507000000</dc:date>
    <meta:editing-cycles>4</meta:editing-cycles>
    <meta:editing-duration>PT18M29S</meta:editing-duration>
    <meta:document-statistic meta:table-count="6" meta:image-count="0" meta:object-count="0" meta:page-count="12" meta:paragraph-count="330" meta:word-count="2535" meta:character-count="19684" meta:non-whitespace-character-count="17325"/>
    <meta:generator>LibreOffice/6.1.3.2$Windows_X86_64 LibreOffice_project/86daf60bf00efa86ad547e59e09d6bb77c699acb</meta:generator>
  </office:meta>
</office:document-meta>
</file>