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3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-complex="Times New Roman" fo:font-weight="normal" style:font-weight-asian="normal" fo:color="#19232D" fo:font-size="16pt" style:font-size-asian="16pt" style:font-size-complex="16pt"/>
    </style:style>
    <style:style style:name="P2" style:parent-style-name="Textbody" style:family="paragraph">
      <style:paragraph-properties fo:widows="2" fo:orphans="2" fo:margin-bottom="0in" style:line-height-at-least="0.2916in"/>
    </style:style>
    <style:style style:name="T3" style:parent-style-name="Domyślnaczcionkaakapitu" style:family="text">
      <style:text-properties style:font-name="inherit" fo:color="#19232D" fo:font-size="8pt" style:font-size-asian="8pt"/>
    </style:style>
    <style:style style:name="T4" style:parent-style-name="Domyślnaczcionkaakapitu" style:family="text">
      <style:text-properties style:font-name="inherit" fo:color="#19232D" fo:font-size="8pt" style:font-size-asian="8pt"/>
    </style:style>
    <style:style style:name="T5" style:parent-style-name="Domyślnaczcionkaakapitu" style:family="text">
      <style:text-properties style:font-name="inherit" fo:color="#19232D" fo:font-size="8pt" style:font-size-asian="8pt"/>
    </style:style>
    <style:style style:name="P6" style:parent-style-name="Textbody" style:family="paragraph">
      <style:paragraph-properties fo:widows="2" fo:orphans="2" fo:margin-bottom="0in" style:line-height-at-least="0.2916in"/>
    </style:style>
    <style:style style:name="P7" style:parent-style-name="Textbody" style:family="paragraph">
      <style:paragraph-properties fo:widows="2" fo:orphans="2" fo:margin-bottom="0in" style:line-height-at-least="0.2916in"/>
    </style:style>
    <style:style style:name="P8" style:parent-style-name="Textbody" style:family="paragraph">
      <style:paragraph-properties fo:widows="2" fo:orphans="2" fo:margin-bottom="0in" style:line-height-at-least="0.2916in"/>
    </style:style>
    <style:style style:name="P9" style:parent-style-name="Textbody" style:family="paragraph">
      <style:paragraph-properties fo:widows="2" fo:orphans="2" fo:margin-bottom="0in"/>
    </style:style>
    <style:style style:name="P10" style:parent-style-name="Textbody" style:family="paragraph">
      <style:paragraph-properties fo:widows="2" fo:orphans="2" fo:margin-bottom="0in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3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4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5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6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7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8" style:parent-style-name="Textbody" style:family="paragraph">
      <style:paragraph-properties fo:widows="2" fo:orphans="2" fo:margin-bottom="0in" fo:margin-left="0in">
        <style:tab-stops/>
      </style:paragraph-properties>
    </style:style>
    <style:style style:name="P19" style:parent-style-name="Textbody" style:family="paragraph">
      <style:paragraph-properties fo:widows="2" fo:orphans="2" fo:margin-bottom="0in"/>
    </style:style>
    <style:style style:name="P20" style:parent-style-name="Textbody" style:family="paragraph">
      <style:paragraph-properties fo:widows="2" fo:orphans="2" fo:margin-bottom="0in"/>
    </style:style>
    <style:style style:name="P21" style:parent-style-name="Textbody" style:family="paragraph">
      <style:paragraph-properties fo:widows="2" fo:orphans="2" fo:margin-bottom="0in"/>
    </style:style>
    <style:style style:name="P22" style:parent-style-name="Textbody" style:family="paragraph">
      <style:paragraph-properties fo:widows="2" fo:orphans="2" fo:margin-bottom="0in" fo:line-height="150%"/>
    </style:style>
    <style:style style:name="P23" style:parent-style-name="Textbody" style:family="paragraph">
      <style:paragraph-properties fo:widows="2" fo:orphans="2" fo:margin-bottom="0in" fo:line-height="150%"/>
    </style:style>
    <style:style style:name="P24" style:parent-style-name="Textbody" style:family="paragraph">
      <style:paragraph-properties fo:widows="2" fo:orphans="2" fo:margin-bottom="0in" fo:line-height="150%"/>
    </style:style>
    <style:style style:name="P25" style:parent-style-name="Textbody" style:family="paragraph">
      <style:paragraph-properties fo:widows="2" fo:orphans="2" fo:margin-bottom="0in" fo:line-height="150%"/>
    </style:style>
  </office:automatic-styles>
  <office:body>
    <office:text text:use-soft-page-breaks="true">
      <text:h text:style-name="P1" text:outline-level="1">Wędzidełko wargi górnej – mały twór, wiele może</text:h>
      <text:p text:style-name="P2"><text:a xlink:href="https://logopedarybka.pl/author/rybka/" office:target-frame-name="_top" xlink:show="replace"><text:span text:style-name="T3">MAGDALENA</text:span><text:span text:style-name="T4"><text:s text:c="2"/></text:span><text:span text:style-name="T5"><text:s/>RYBKA</text:span></text:a></text:p>
      <text:p text:style-name="P6"/>
      <text:p text:style-name="P7">Wędzidełko wargi górnej jest trójkątnym, biegnącym w linii<text:s/>pionowej fałdem błony śluzowej, łączącym wewnętrzną powierzchnię wargi z zewnętrzną powierzchnią wyrostka zębodołowego szczęki. Wędzidełko wargi górnej, podobnie jak wędzidełko języka, może mieć różne miejsca przyczepów. Za normatywny uznawany jest przyczep śluzówkowy (pomiędzy sklepieniem przedsionka jamy ustnej a błoną śluzową ruchomą) oraz dziąsłowy (pomiędzy sklepieniem przedsionka jamy ustnej a błoną śluzową wyrostka zębodołowego). Przyczepy: brodawkowy oraz penetrujący uważa się za nieprawidłowe.</text:p>
      <text:p text:style-name="P8"/>
      <text:p text:style-name="P9">Badanie przedsionka jamy ustnej oraz wędzidełka wargi górnej jest jednym z elementów diagnozy logopedycznej. I chociaż w przypadku skrócenia decyzję o zabiegu podejmuje lekarz (nie logopeda!), to<text:s/><text:span text:style-name="StrongEmphasis">naszym zadaniem jest ocena wpływu skrócenia na funkcje prymarne</text:span><text:span text:style-name="StrongEmphasis">, jedzenie, artykulację</text:span>. Każdą wątpliwość najlepiej konsultować z chirurgiem, ortodontą czy laryngologiem.</text:p>
      <text:p text:style-name="P10"/>
      <text:p text:style-name="P11">W jaki sposób skrócone wędzidełko (czyli takie, którego przyczep dolny sięga brodawki międzyzębowej lub brodawki przysiecznej) może zaniepokoić logopedę?<text:s/><text:span text:style-name="StrongEmphasis">Jakie trudności może powodować?</text:span></text:p>
      <text:list text:style-name="LFO1" text:continue-numbering="true">
        <text:list-item>
          <text:p text:style-name="P12">Brak/ utrudniona możliwość zachowania prawidłowej pozycji spoczynkowej warg – usta są niedomknięte, rozszczelnione;</text:p>
        </text:list-item>
        <text:list-item>
          <text:p text:style-name="P13">Dziecko oddycha torem ustnym (a tym samym utrzymuje niską – nieprawidłową pozycję języka);</text:p>
        </text:list-item>
        <text:list-item>
          <text:p text:style-name="P14">Trudności w<text:s/>pobieraniu pokarmu z łyżeczki – brak/ utrudniona aktywność wargi górnej, która normatywnie powinna “zbierać” pokarm;</text:p>
        </text:list-item>
        <text:list-item>
          <text:p text:style-name="P15">Trudność w piciu z kubka otwartego – wargi nie uszczelniają, napój wylewa się z ust;</text:p>
        </text:list-item>
        <text:list-item>
          <text:p text:style-name="P16">Trudności w ssaniu piersi – brak uszczelniania;</text:p>
        </text:list-item>
        <text:list-item>
          <text:p text:style-name="P17">Problemy w artykulacji głosek wargowych;</text:p>
        </text:list-item>
        <text:list-item>
          <text:p text:style-name="P18">Kompensacje na mięśniach mimicznych – wzmożone napięcie wybranych.</text:p>
        </text:list-item>
      </text:list>
      <text:p text:style-name="P19">Jak widzisz, wędzidełko to mały twór, który sporo może namieszać. Według literatury, wędzidełka wargi górnej poddawane są zabiegom chirurgicznym dopiero<text:s/>na etapie posiadania uzębienia stałego. W rzadkich, wyjątkowych sytuacjach (przewlekłe stany zapalne, przerosty brodawek) dzieje się to jeszcze na etapie uzębienia mlecznego.</text:p>
      <text:p text:style-name="P20"/>
      <text:p text:style-name="P21">O wypowiedź w tym temacie poprosiłam<text:s/><text:span text:style-name="StrongEmphasis">ortodontkę Kamilę Wasiluk</text:span>, znaną w sieci jako<text:s/><text:a xlink:href="http://www.mamaortodonta.pl/" office:target-frame-name="_top" xlink:show="replace">@mamaortodonta :</text:a></text:p>
      <text:p text:style-name="P22"><text:span text:style-name="Uwydatnienie">Z punktu widzenia ortodontycznego wędzidełko wargi górnej może znacząco wpłynąć na wygląd uzębienia powodując diastemę czyli przerwę między zębami. Pytanie nasuwa się więc samo – czy<text:s/></text:span><text:span text:style-name="Uwydatnienie">przerośnięte wędzidełko trzeba leczyć, a jeśli tak to kiedy?</text:span></text:p>
      <text:p text:style-name="P23"><text:span text:style-name="Uwydatnienie">Wędzidełko wargi górnej to trójkątny fałd błony śluzowej rozciągający się od błony śluzowej wargi górnej do przedsionkowej powierzchni szczęki – czyli prawidłowo wędzidełko przyczepia się ok 4-6<text:s/></text:span><text:span text:style-name="Uwydatnienie">mm nad brodawką pomiędzy górnymi siekaczami. Nieprawidłowa jego budowa to taka, kiedy sięga<text:s/></text:span><text:soft-page-break/><text:span text:style-name="Uwydatnienie">brodawki przysiecznej lub nawet przez nią przenika. Czy to oznacza że jeśli rozpoznamy u malutkiego dziecka takie wędzidełko musimy natychmiast kierować je na zabie</text:span><text:span text:style-name="Uwydatnienie">g chirurgiczny? Absolutnie nie. <text:s/>Z wiekiem i wzrostem dziecka wędzidełko ma tendencje do zmiany przyczepu na wyższy, dlatego tez pozostawiamy je do obserwacji. Są jednak sytuacje, kiedy frenotomię trzeba rozważyć – dzieje się tak wtedy, kiedy nieprawidłowe</text:span><text:span text:style-name="Uwydatnienie"><text:s/>wędzidełko zaburza funkcje – dziecko ma trudności z karmieniem piersią, butelką czy łyżeczką, z domykaniem warg czy też wędzidełko znacznie utrudnia higienę górnych zębów.</text:span></text:p>
      <text:p text:style-name="P24"><text:span text:style-name="Uwydatnienie">W tym miejscu warto zaznaczyć, że przerośnięte wędzidełko wargi górnej często jest<text:s/></text:span><text:span text:style-name="Uwydatnienie">kojarzone z występowaniem diastemy, musimy jednak wiedzieć, że przerwy między zębami mlecznymi są fizjologiczne i pożądane, także przerwa do około 2 mm (diastema) występująca między siekaczami górnymi stałymi jest normą w okresie tzw. uzębienia mieszanego.</text:span><text:span text:style-name="Uwydatnienie"><text:s/>W momencie, kiedy zaczynają wyrzynać się stałe kły w większości przypadków występująca przerwa samoistnie się zamyka.</text:span></text:p>
      <text:p text:style-name="P25"><text:span text:style-name="Uwydatnienie">Jeśli diastema jest większa niż 2,7 mm w okresie wyrżniecia stałych górnych siekaczy i wędzidełko dochodzi lub wręcz penetruje brodawkę p</text:span><text:span text:style-name="Uwydatnienie">rzysieczną zaleca się zabieg wycięcia wędzidełka i obserwację czy diastema zacznie się zamykać. Najlepsze efekty jednak osiąga się, gdy zabieg jest połączony z leczeniem ortodontycznym szczególnie, gdy diastema jest większa niż 2,7 mm. Zabieg jest wówczas<text:s/></text:span><text:span text:style-name="Uwydatnienie">wykonywany w okresie, gdy jest noszony aparat ortodontyczny co zwiększa stabilność leczenia. Należy pamiętać, że są to ogólnie podawane zalecenia i w przypadku każdego pacjenta należy podejść indywidualnie i po szczegółowym wywiadzie i badaniu określić naj</text:span><text:span text:style-name="Uwydatnienie">lepszy plan działania.</text:span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375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x sx</meta:initial-creator>
    <dc:creator>Wiesia</dc:creator>
    <meta:creation-date>2021-05-17T08:33:00Z</meta:creation-date>
    <dc:date>2021-05-27T16:20:00Z</dc:date>
    <meta:template xlink:href="Normal" xlink:type="simple"/>
    <meta:editing-cycles>2</meta:editing-cycles>
    <meta:editing-duration>PT660S</meta:editing-duration>
    <meta:document-statistic meta:page-count="2" meta:paragraph-count="9" meta:word-count="650" meta:character-count="4543" meta:row-count="32" meta:non-whitespace-character-count="3902"/>
  </office:meta>
</office:document-meta>
</file>