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cd1d7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0f9788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officeooo:paragraph-rsid="000f9788" style:font-weight-asian="bold" style:font-weight-complex="bold"/>
    </style:style>
    <style:style style:name="P4" style:family="paragraph" style:parent-style-name="Standard">
      <style:paragraph-properties style:writing-mode="lr-tb"/>
      <style:text-properties style:font-name="Palatino Linotype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Palatino Linotype" fo:font-style="italic" officeooo:paragraph-rsid="000c3c6a" style:font-style-asian="italic" style:font-style-complex="italic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Palatino Linotype" fo:font-style="italic" fo:font-weight="bold" officeooo:paragraph-rsid="000c3c6a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Palatino Linotype" officeooo:paragraph-rsid="000f9788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Palatino Linotype" fo:font-size="14pt" fo:font-weight="bold" officeooo:paragraph-rsid="000c3c6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Palatino Linotype" officeooo:paragraph-rsid="000c3c6a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Palatino Linotype" officeooo:paragraph-rsid="000cd1d7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Palatino Linotype" fo:font-size="12pt" officeooo:paragraph-rsid="000c3c6a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Palatino Linotype" fo:font-size="10pt" fo:font-style="italic" officeooo:paragraph-rsid="000c3c6a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Palatino Linotype" fo:font-size="10pt" fo:font-style="italic" officeooo:paragraph-rsid="000cd1d7" style:font-size-asian="10pt" style:font-style-asian="italic" style:font-size-complex="10pt" style:font-style-complex="italic"/>
    </style:style>
    <style:style style:name="P15" style:family="paragraph" style:parent-style-name="Standard">
      <style:paragraph-properties style:writing-mode="lr-tb"/>
      <style:text-properties style:font-name="Palatino Linotype" fo:font-size="10pt" fo:font-style="italic" officeooo:paragraph-rsid="000cd1d7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Palatino Linotype" fo:font-size="10pt" fo:font-style="italic" officeooo:paragraph-rsid="000cd1d7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Palatino Linotype" fo:font-size="10pt" fo:font-style="italic" officeooo:paragraph-rsid="000c3c6a" style:font-size-asian="10pt" style:font-style-asian="italic" style:font-size-complex="10pt" style:font-style-complex="italic"/>
    </style:style>
    <style:style style:name="P18" style:family="paragraph" style:parent-style-name="Standard">
      <style:paragraph-properties style:writing-mode="lr-tb"/>
      <style:text-properties style:font-name="Palatino Linotype" fo:font-size="10pt" fo:font-style="italic" officeooo:paragraph-rsid="000eca85" style:font-size-asian="10pt" style:font-style-asian="italic" style:font-size-complex="10pt" style:font-style-complex="italic"/>
    </style:style>
    <style:style style:name="P19" style:family="paragraph" style:parent-style-name="Standard">
      <style:paragraph-properties style:writing-mode="lr-tb"/>
      <style:text-properties style:font-name="Palatino Linotype" fo:font-size="10pt" fo:font-style="italic" officeooo:paragraph-rsid="000f9788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Palatino Linotype" fo:font-size="11pt" officeooo:paragraph-rsid="000cd1d7" style:font-size-asian="11pt" style:font-size-complex="11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Palatino Linotype" fo:font-size="8pt" officeooo:paragraph-rsid="000cd1d7" style:font-size-asian="8pt" style:font-size-complex="8pt"/>
    </style:style>
    <style:style style:name="P22" style:family="paragraph" style:parent-style-name="Standard">
      <style:paragraph-properties style:writing-mode="lr-tb"/>
      <style:text-properties style:font-name="Palatino Linotype" officeooo:paragraph-rsid="000cd1d7"/>
    </style:style>
    <style:style style:name="P23" style:family="paragraph" style:parent-style-name="Standard">
      <style:paragraph-properties style:writing-mode="lr-tb"/>
      <style:text-properties style:font-name="Palatino Linotype" officeooo:paragraph-rsid="000eca85"/>
    </style:style>
    <style:style style:name="P24" style:family="paragraph" style:parent-style-name="Standard">
      <style:paragraph-properties style:writing-mode="lr-tb"/>
      <style:text-properties style:font-name="Palatino Linotype" officeooo:paragraph-rsid="000f9788"/>
    </style:style>
    <style:style style:name="P25" style:family="paragraph" style:parent-style-name="Standard">
      <style:paragraph-properties fo:text-align="justify" style:justify-single-word="false" style:writing-mode="lr-tb"/>
      <style:text-properties officeooo:paragraph-rsid="000f9788"/>
    </style:style>
    <style:style style:name="P26" style:family="paragraph" style:parent-style-name="Standard">
      <style:paragraph-properties style:writing-mode="lr-tb"/>
      <style:text-properties officeooo:paragraph-rsid="000eca85"/>
    </style:style>
    <style:style style:name="P27" style:family="paragraph" style:parent-style-name="Standard">
      <style:paragraph-properties style:writing-mode="lr-tb"/>
      <style:text-properties fo:font-size="11pt" officeooo:paragraph-rsid="000eca85" style:font-size-asian="11pt" style:font-size-complex="11pt"/>
    </style:style>
    <style:style style:name="P28" style:family="paragraph" style:parent-style-name="Standard">
      <style:paragraph-properties fo:text-align="justify" style:justify-single-word="false" style:writing-mode="lr-tb"/>
      <style:text-properties fo:font-size="10pt" officeooo:paragraph-rsid="000eca85" style:font-size-asian="10pt" style:font-size-complex="10pt"/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10pt" officeooo:paragraph-rsid="000f9788" style:font-size-asian="10pt" style:font-size-complex="10pt"/>
    </style:style>
    <style:style style:name="P30" style:family="paragraph" style:parent-style-name="Standard">
      <style:paragraph-properties style:writing-mode="lr-tb"/>
      <style:text-properties fo:font-size="10pt" fo:font-style="italic" officeooo:paragraph-rsid="000eca85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justify" style:justify-single-word="false" style:writing-mode="lr-tb"/>
      <style:text-properties fo:font-size="10pt" fo:font-style="italic" officeooo:paragraph-rsid="000f9788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9pt" officeooo:paragraph-rsid="000eca85" style:font-size-asian="9pt" style:font-size-complex="9pt"/>
    </style:style>
    <style:style style:name="P33" style:family="paragraph" style:parent-style-name="Standard">
      <style:paragraph-properties fo:text-align="justify" style:justify-single-word="false" style:writing-mode="lr-tb"/>
      <style:text-properties fo:font-size="9pt" officeooo:paragraph-rsid="000f9788" style:font-size-asian="9pt" style:font-size-complex="9pt"/>
    </style:style>
    <style:style style:name="P34" style:family="paragraph" style:parent-style-name="Standard">
      <style:paragraph-properties style:writing-mode="lr-tb"/>
      <style:text-properties fo:font-size="6pt" fo:font-style="italic" officeooo:paragraph-rsid="000eca85" style:font-size-asian="5.25pt" style:font-style-asian="italic" style:font-size-complex="6pt" style:font-style-complex="italic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officeooo:paragraph-rsid="000f9788"/>
    </style:style>
    <style:style style:name="T1" style:family="text">
      <style:text-properties fo:font-size="15pt"/>
    </style:style>
    <style:style style:name="T2" style:family="text">
      <style:text-properties fo:font-size="15pt" fo:font-style="italic" style:font-size-asian="10pt" style:font-style-asian="italic" style:font-size-complex="10pt" style:font-style-complex="italic"/>
    </style:style>
    <style:style style:name="T3" style:family="text">
      <style:text-properties fo:font-size="11.25pt"/>
    </style:style>
    <style:style style:name="T4" style:family="text">
      <style:text-properties fo:font-size="9.7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.5pt"/>
    </style:style>
    <style:style style:name="T7" style:family="text">
      <style:text-properties fo:font-size="16.5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2pt" officeooo:rsid="000cd1d7" style:font-size-asian="12pt" style:font-size-complex="12pt"/>
    </style:style>
    <style:style style:name="T12" style:family="text">
      <style:text-properties style:text-position="super 58%" officeooo:rsid="000cd1d7"/>
    </style:style>
    <style:style style:name="T13" style:family="text">
      <style:text-properties style:text-position="super 58%" fo:font-size="8pt" style:font-size-asian="8pt" style:font-size-complex="8pt"/>
    </style:style>
    <style:style style:name="T14" style:family="text">
      <style:text-properties style:text-position="super 58%" style:font-name="Palatino Linotype"/>
    </style:style>
    <style:style style:name="T15" style:family="text">
      <style:text-properties style:text-position="super 58%" style:font-name="Palatino Linotype"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cd1d7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Palatino Linotype"/>
    </style:style>
    <style:style style:name="T20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Palatino Linotype" fo:font-size="14pt" fo:font-weight="bold" officeooo:rsid="000eca85" style:font-size-asian="14pt" style:font-weight-asian="bold" style:font-size-complex="14pt" style:font-weight-complex="bold"/>
    </style:style>
    <style:style style:name="T22" style:family="text">
      <style:text-properties style:font-name="Palatino Linotype" fo:font-size="14pt" style:font-size-asian="14pt" style:font-size-complex="14pt"/>
    </style:style>
    <style:style style:name="T23" style:family="text">
      <style:text-properties style:font-name="Palatino Linotype" fo:font-size="14pt" officeooo:rsid="000f9788" style:font-size-asian="14pt" style:font-size-complex="14pt"/>
    </style:style>
    <style:style style:name="T24" style:family="text">
      <style:text-properties style:font-name="Palatino Linotype" fo:font-size="12pt"/>
    </style:style>
    <style:style style:name="T25" style:family="text">
      <style:text-properties style:font-name="Palatino Linotype" fo:font-size="12pt" style:font-size-asian="12pt" style:font-size-complex="12pt"/>
    </style:style>
    <style:style style:name="T26" style:family="text">
      <style:text-properties style:font-name="Palatino Linotype" fo:font-size="12pt" officeooo:rsid="000eca85" style:font-size-asian="12pt" style:font-size-complex="12pt"/>
    </style:style>
    <style:style style:name="T27" style:family="text">
      <style:text-properties style:font-name="Palatino Linotype" fo:font-size="12pt" officeooo:rsid="000f9788" style:font-size-asian="12pt" style:font-size-complex="12pt"/>
    </style:style>
    <style:style style:name="T28" style:family="text">
      <style:text-properties style:font-name="Palatino Linotype" fo:font-size="15pt"/>
    </style:style>
    <style:style style:name="T29" style:family="text">
      <style:text-properties style:font-name="Palatino Linotype" fo:font-size="15pt" fo:font-style="italic" style:font-size-asian="10pt" style:font-style-asian="italic" style:font-size-complex="10pt" style:font-style-complex="italic"/>
    </style:style>
    <style:style style:name="T30" style:family="text">
      <style:text-properties style:font-name="Palatino Linotype" fo:font-size="15pt" style:font-size-asian="12pt" style:font-size-complex="12pt"/>
    </style:style>
    <style:style style:name="T31" style:family="text">
      <style:text-properties style:font-name="Palatino Linotype" fo:font-size="7.5pt"/>
    </style:style>
    <style:style style:name="T32" style:family="text">
      <style:text-properties style:font-name="Palatino Linotype" fo:font-size="7.5pt" style:font-size-asian="12pt" style:font-size-complex="12pt"/>
    </style:style>
    <style:style style:name="T33" style:family="text">
      <style:text-properties style:font-name="Palatino Linotype" fo:font-size="9.75pt"/>
    </style:style>
    <style:style style:name="T34" style:family="text">
      <style:text-properties style:font-name="Palatino Linotype" fo:font-size="11.25pt"/>
    </style:style>
    <style:style style:name="T35" style:family="text">
      <style:text-properties style:font-name="Palatino Linotype" fo:font-size="11.25pt" fo:font-style="italic" style:font-style-asian="italic" style:font-style-complex="italic"/>
    </style:style>
    <style:style style:name="T36" style:family="text">
      <style:text-properties style:font-name="Palatino Linotype" fo:font-size="11pt" style:font-size-asian="11pt" style:font-size-complex="11pt"/>
    </style:style>
    <style:style style:name="T37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Palatino Linotype" fo:font-size="13pt" style:font-size-asian="13pt" style:font-size-complex="13pt"/>
    </style:style>
    <style:style style:name="T3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ałącznik nr 1</text:span></text:p>
      <text:p text:style-name="P5"><text:span text:style-name="T3"/></text:p>
      <text:p text:style-name="P5"><text:span text:style-name="T3"/></text:p>
      <text:p text:style-name="P8">OŚWIADCZENIE O MIEJSCU ZAMIESZKANIA RODZICÓW /OPIEKUNÓW PRAWNYCH I KANDYDATA<text:span text:style-name="T10">1</text:span></text:p>
      <text:p text:style-name="P8"/>
      <text:p text:style-name="P8"/>
      <text:p text:style-name="P11">Oświadczam, że ja niżej podpisany/podpisana ............................................……....………….....</text:p>
      <text:p text:style-name="P9"><text:span text:style-name="T2"><text:tab/><text:tab/><text:tab/><text:tab/><text:tab/><text:tab/><text:tab/><text:tab/></text:span><text:span text:style-name="T9">(nazwisko i imię)</text:span></text:p>
      <text:p text:style-name="P11">urodzony/urodzona: .........................................................................................................…......…<text:tab/><text:tab/><text:tab/><text:tab/><text:tab/><text:tab/><text:tab/><text:tab/><text:span text:style-name="T9">(data i miejsce urodzenia)</text:span></text:p>
      <text:p text:style-name="P11">zamieszkuję w Limanowej pod wskazanym poniżej adresem:</text:p>
      <text:p text:style-name="P11"/>
      <text:p text:style-name="P11">ulica ........................................................................... nr domu ..................... nr lokalu ....……...…</text:p>
      <text:p text:style-name="P11"/>
      <text:p text:style-name="P11">Jednocześnie oświadczam, że moje dziecko ........................………………..............................…</text:p>
      <text:p text:style-name="P13"><text:tab/><text:tab/><text:tab/><text:tab/><text:tab/><text:tab/><text:tab/><text:tab/>(imię i nazwisko dziecka)</text:p>
      <text:p text:style-name="P13"/>
      <text:p text:style-name="P11">data urodzenia .......................zamieszkuje wraz ze mną pod wyżej wskazanym adresem.</text:p>
      <text:p text:style-name="P11"/>
      <text:p text:style-name="P6"><text:span text:style-name="T5">Jestem świadoma/świadomy odpowiedzialności karnej za złożenie fałszywego oświadczenia</text:span><text:span text:style-name="T11">2</text:span><text:span text:style-name="T5">.</text:span></text:p>
      <text:p text:style-name="P6"><text:span text:style-name="T5"/></text:p>
      <text:p text:style-name="P20">Przyjmuję do wiadomości, że przewodniczący komisji rekrutacyjnej może żądać dokumentów potwierdzających okoliczności zawarte w oświadczeniu lub może zwrócić się do burmistrza (wójta, prezydenta) właściwego ze względu na miejsce zamieszkania dziecka o potwierdzenie tych okoliczności. Burmistrz/wójt/prezydent może wystąpić do instytucji publicznych o udzielenie informacji o okolicznościach zawartych w oświadczeniu.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<text:s/>Limanowa, ............................... <text:tab/><text:tab/><text:tab/>...........................................................................</text:span></text:p>
      <text:p text:style-name="P14"><text:tab/><text:tab/>(data)<text:tab/><text:tab/><text:tab/><text:tab/><text:tab/> (czytelny podpis rodzica/opiekuna prawnego)</text:p>
      <text:p text:style-name="P14"/>
      <text:p text:style-name="P10"><text:span text:style-name="T5"/></text:p>
      <text:p text:style-name="P21"><text:span text:style-name="T12">1</text:span><text:span text:style-name="T16">Ustawa z dnia 23 kwietnia 1964 r. – Kodeks cywilny (tekst jednolity: tj. Dz. U. z 2020 r. </text:span><text:span text:style-name="T17">p</text:span><text:span text:style-name="T16">oz. 1740):</text:span></text:p>
      <text:p text:style-name="P21"><text:span text:style-name="T16">Art. 25. </text:span>Miejscem zamieszkania osoby fizycznej jest miejscowość, w której osoba ta przebywa z zamiarem stałego pobytu.</text:p>
      <text:p text:style-name="P21"><text:span text:style-name="T16">Art. 26.§ 1. </text:span>Miejscem zamieszkania dziecka pozostającego pod władzą rodzicielską jest miejsce zamieszkania rodziców albo tego <text:s text:c="25"/>z rodziców, któremu wyłącznie przysługuje władza rodzicielska lub któremu zostało powierzone wykonywanie władzy rodzicielskiej. </text:p>
      <text:p text:style-name="P21"><text:span text:style-name="T16">§ 2.</text:span>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. </text:p>
      <text:p text:style-name="P21"><text:span text:style-name="T16">Art. 27. </text:span>Miejscem zamieszkania osoby pozostającej pod opieką jest miejsce zamieszkania opiekuna.</text:p>
      <text:p text:style-name="P21"><text:span text:style-name="T16">Art. 28.</text:span> Można mieć tylko jedno miejsce zamieszkania. </text:p>
      <text:p text:style-name="P21">Na prawną konstrukcję zamieszkania składają się dwa elementy: przebywanie w określonej miejscowości oraz zamiar stałego pobytu. O stałości pobytu na określonym terytorium decyduje przede wszystkim takie przebywanie, które ma na celu założenie tam ośrodka swoich osobistych i majątkowych interesów, chodzi zatem o aktualne centrum życiowej działalności człowieka.</text:p>
      <text:p text:style-name="P10"><text:span text:style-name="T13">2 </text:span><text:span text:style-name="T18">Zgodnie z art. 233. § 1. Kodeksu karnego (tj. Dz. U. z 2020 r. poz. 1444) - kto, składając zeznanie mające służyć za dowód <text:s text:c="35"/>w postępowaniu sądowym lub w innym postępowaniu prowadzonym na podstawie ustawy, zezna nieprawdę lub zataja prawdę podlega karze pozbawienia wolności do lat 3.</text:span></text:p>
      <text:p text:style-name="P16"><text:soft-page-break/>Załącznik nr 2</text:p>
      <text:p text:style-name="P22"><text:span text:style-name="T1">............................................................................…</text:span></text:p>
      <text:p text:style-name="P15">Imię i nazwisko rodzica/opiekuna prawnego</text:p>
      <text:p text:style-name="P15"/>
      <text:p text:style-name="P1"><text:span text:style-name="T20"/></text:p>
      <text:p text:style-name="P1"><text:span text:style-name="T20">OŚWIADCZENIE O UCZĘSZCZANIU RODZEŃSTWA KANDYDATA DO </text:span><text:span text:style-name="T21">ZESPOŁU SZKOLNO-PRZEDSZKOLNEGO </text:span><text:span text:style-name="T20"><text:s/>NR </text:span><text:span text:style-name="T21">4</text:span><text:span text:style-name="T20"> W LIMANOWEJ </text:span></text:p>
      <text:p text:style-name="P22"><text:span text:style-name="T6"/></text:p>
      <text:p text:style-name="P23"><text:span text:style-name="T7"/></text:p>
      <text:p text:style-name="P23"><text:span text:style-name="T5">Oświadczam, że rodzeństwo kandydata......................................................…………………..…</text:span></text:p>
      <text:p text:style-name="P18"><text:tab/><text:tab/><text:tab/><text:tab/><text:tab/><text:tab/><text:tab/><text:tab/>imię i nazwisko kandydata </text:p>
      <text:p text:style-name="P26"><text:span text:style-name="T25">uczęszcza do Zespołu</text:span><text:span text:style-name="T26"> Szkolno-Przedszkolnego nr 4</text:span><text:span text:style-name="T25"> w Limanowej. </text:span></text:p>
      <text:p text:style-name="P26"><text:span text:style-name="T25"/></text:p>
      <text:p text:style-name="P26"><text:span text:style-name="T25">Rodzeństwo kandydata uczęszczające do </text:span><text:span text:style-name="T26">Z</text:span><text:span text:style-name="T25">SP </text:span><text:span text:style-name="T26">nr 4</text:span><text:span text:style-name="T25"> w Limanowej:</text:span></text:p>
      <text:p text:style-name="P26"><text:span text:style-name="T25"/></text:p>
      <text:p text:style-name="P26"><text:span text:style-name="T25">1.</text:span><text:span text:style-name="T38"> </text:span><text:span text:style-name="T28">..........................................................................…<text:tab/><text:tab/>............……..…</text:span></text:p>
      <text:p text:style-name="P30"><text:span text:style-name="T19"><text:tab/>imię i nazwisko dziecka <text:tab/><text:tab/><text:tab/><text:tab/><text:tab/><text:tab/><text:tab/><text:tab/>klasa</text:span></text:p>
      <text:p text:style-name="P34"><text:span text:style-name="T19"/></text:p>
      <text:p text:style-name="P26"><text:span text:style-name="T25">2. ............................................................................................…</text:span><text:span text:style-name="T30"><text:tab/><text:tab/>…………..…...</text:span></text:p>
      <text:p text:style-name="P30"><text:span text:style-name="T19"><text:tab/>imię i nazwisko dziecka <text:tab/><text:tab/><text:tab/><text:tab/><text:tab/><text:tab/><text:tab/><text:tab/>klasa</text:span></text:p>
      <text:p text:style-name="P34"><text:span text:style-name="T19"/></text:p>
      <text:p text:style-name="P26"><text:span text:style-name="T25">3. ..........................................................................................…</text:span><text:span text:style-name="T30"><text:tab/><text:tab/>………………..</text:span></text:p>
      <text:p text:style-name="P26"><text:span text:style-name="T28"><text:tab/></text:span><text:span text:style-name="T37">imię i nazwisko dziecka <text:tab/><text:tab/><text:tab/><text:tab/><text:tab/><text:tab/><text:tab/><text:tab/>klasa</text:span></text:p>
      <text:p text:style-name="P26"><text:span text:style-name="T32"/></text:p>
      <text:p text:style-name="P27"><text:span text:style-name="T19">Jestem świadoma/świadomy odpowiedzialności karnej za złożenie fałszywego oświadczenia</text:span><text:span text:style-name="T14">1</text:span><text:span text:style-name="T19">.</text:span></text:p>
      <text:p text:style-name="P27"><text:span text:style-name="T19"/></text:p>
      <text:p text:style-name="P28"><text:span text:style-name="T19">Przyjmuję do wiadomości, że Przewodniczący komisji rekrutacyjnej może żądać dokumentów potwierdzających okoliczności zawarte w oświadczeniu lub może zwrócić się do burmistrza (wójta, prezydenta) właściwego ze względu na miejsce zamieszkania dziecka o potwierdzenie tych okoliczności. Burmistrz/wójt/prezydent może wystąpić do instytucji publicznych o udzielenie informacji <text:s text:c="42"/>o okolicznościach zawartych w oświadczeniu. Oświadczenie o samotnym wychowywaniu dziecka może być zweryfikowane w drodze wywiadu (ustawa z dnia 11 lutego 2016 r. o pomocy państwa w wychowywaniu dzieci (tj. Dz. U. z 2019 r. 2407).</text:span></text:p>
      <text:p text:style-name="P26"><text:span text:style-name="T36"/></text:p>
      <text:p text:style-name="P26"><text:span text:style-name="T36"/></text:p>
      <text:p text:style-name="P26"><text:span text:style-name="T36"/></text:p>
      <text:p text:style-name="P26"><text:span text:style-name="T25">Limanowa, dnia......…</text:span><text:span text:style-name="T28">............ <text:tab/><text:tab/><text:tab/>.............................................................</text:span></text:p>
      <text:p text:style-name="P26"><text:span text:style-name="T29"><text:tab/><text:tab/><text:tab/></text:span><text:span text:style-name="T37">data<text:tab/><text:tab/><text:tab/><text:tab/>(czytelny podpis rodzica/opiekuna</text:span><text:span text:style-name="T24"> </text:span><text:span text:style-name="T37">prawnego)</text:span></text:p>
      <text:p text:style-name="P26"><text:span text:style-name="T37"/></text:p>
      <text:p text:style-name="P26"><text:span text:style-name="T37"/></text:p>
      <text:p text:style-name="P26"><text:span text:style-name="T37"/></text:p>
      <text:p text:style-name="P26"><text:span text:style-name="T28">------------------------------------------------------------------------------------------------</text:span></text:p>
      <text:p text:style-name="P32"><text:span text:style-name="T14">1</text:span><text:span text:style-name="T19"> Zgodnie z art. 233. § 1. Kodeksu karnego - kto, składając zeznanie mające służyć za dowód w postępowaniu sądowym lub w innym postępowaniu prowadzonym na podstawie ustawy, zezna nieprawdę lub zataja prawdę podlega karze pozbawienia wolności do lat 3. </text:span></text:p>
      <text:p text:style-name="P4"><text:span text:style-name="T3"/></text:p>
      <text:p text:style-name="P12"/>
      <text:p text:style-name="P17"><text:soft-page-break/>Załącznik nr 3</text:p>
      <text:p text:style-name="P24"><text:span text:style-name="T1">............................................................................</text:span></text:p>
      <text:p text:style-name="P19">Imię i nazwisko rodzica/opiekuna prawnego</text:p>
      <text:p text:style-name="P23"><text:span text:style-name="T4"/></text:p>
      <text:p text:style-name="P23"><text:span text:style-name="T4"/></text:p>
      <text:p text:style-name="P3"><text:span text:style-name="T22">OŚWIADCZENIE O ZAMIESZKIWANIU KREWNYCH W OBWODZIE </text:span><text:span text:style-name="T23">ZESPOŁU SZKOLNO-PRZEDSZKOLNEGO</text:span><text:span text:style-name="T22"> NR </text:span><text:span text:style-name="T23">4</text:span><text:span text:style-name="T22"> W LIMANOWEJ, KTÓRZY ZAPEWNIĄ KANDYDATOWI </text:span></text:p>
      <text:p text:style-name="P3"><text:span text:style-name="T22">OPIEKĘ PRZED I PO ZAJĘCIACH W SZKOLE</text:span></text:p>
      <text:p text:style-name="P7"><text:span text:style-name="T39"/></text:p>
      <text:p text:style-name="P25"><text:span text:style-name="T25"><text:tab/>Oświadczam, że w obwodzie </text:span><text:span text:style-name="T27">Zespołu Szkolno-Przedszkolnego nr 4</text:span><text:span text:style-name="T25"> w Limanowej zamieszkują krewni kandydata .................................................……………………………...…</text:span></text:p>
      <text:p text:style-name="P31"><text:span text:style-name="T19"><text:tab/><text:tab/><text:tab/><text:tab/><text:tab/><text:tab/>(imię i nazwisko kandydata)</text:span></text:p>
      <text:p text:style-name="P25"><text:span text:style-name="T25">wspierający rodziców/opiekunów prawnych* w zapewnieniu należytej opieki nad dzieckiem przed i po zajęciach w szkole:</text:span></text:p>
      <text:p text:style-name="P25"><text:span text:style-name="T25"/></text:p>
      <text:p text:style-name="P35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37">(imię i nazwisko, stopień pokrewieństwa i adres zamieszkaniu krewnych)</text:span></text:p>
      <text:p text:style-name="P2"><text:span text:style-name="T37"/></text:p>
      <text:p text:style-name="P2"><text:span text:style-name="T37"/></text:p>
      <text:p text:style-name="P25"><text:span text:style-name="T36">Jestem świadoma/świadomy odpowiedzialności karnej za złożenie fałszywego oświadczenia</text:span><text:span text:style-name="T15">1</text:span><text:span text:style-name="T28">.</text:span></text:p>
      <text:p text:style-name="P25"><text:span text:style-name="T28"/></text:p>
      <text:p text:style-name="P29"><text:span text:style-name="T19">Przyjmuję do wiadomości, że Przewodniczący komisji rekrutacyjnej może żądać dokumentów potwierdzających okoliczności zawarte w oświadczeniu lub może zwrócić się do burmistrza (wójta, prezydenta) właściwego ze względu na miejsce zamieszkania dziecka o potwierdzenie tych okoliczności. Burmistrz/wójt/prezydent może wystąpić do instytucji publicznych o udzielenie informacji <text:s text:c="40"/>o okolicznościach zawartych w oświadczeniu. Oświadczenie o samotnym wychowywaniu dziecka może być zweryfikowane w drodze wywiadu (ustawa z dnia 11 lutego 2016 r. o pomocy państwa w wychowywaniu dzieci (tj. Dz. U. z 2019 r. 2407). </text:span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5"><text:span text:style-name="T25">Limanowa, dnia……........…......…</text:span><text:span text:style-name="T28"><text:tab/><text:tab/> <text:s/><text:tab/>..............................................................</text:span></text:p>
      <text:p text:style-name="P31"><text:span text:style-name="T19"><text:tab/><text:tab/><text:tab/>data<text:tab/><text:tab/><text:tab/><text:tab/><text:tab/>(czytelny podpis rodzica/opiekuna prawnego)</text:span></text:p>
      <text:p text:style-name="P31"><text:span text:style-name="T19"/></text:p>
      <text:p text:style-name="P31"><text:span text:style-name="T19"/></text:p>
      <text:p text:style-name="P31"><text:span text:style-name="T19"/></text:p>
      <text:p text:style-name="P25"><text:span text:style-name="T28">------------------------------------------------------------------------------------------------</text:span></text:p>
      <text:p text:style-name="P33"><text:span text:style-name="T14">1</text:span><text:span text:style-name="T19">Zgodnie z art. 233. § 1. Kodeksu karnego - kto, składając zeznanie mające służyć za dowód w postępowaniu sądowym lub w innym postępowaniu prowadzonym na podstawie ustawy, zezna nieprawdę lub zataja prawdę podlega karze pozbawienia wolności do la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3:17:55.022000000</meta:creation-date>
    <dc:date>2021-05-20T14:00:42.155000000</dc:date>
    <meta:editing-duration>PT1M15S</meta:editing-duration>
    <meta:editing-cycles>1</meta:editing-cycles>
    <meta:document-statistic meta:table-count="0" meta:image-count="0" meta:object-count="0" meta:page-count="3" meta:paragraph-count="58" meta:word-count="763" meta:character-count="7635" meta:non-whitespace-character-count="6677"/>
    <meta:generator>LibreOffice/6.3.3.2$Windows_X86_64 LibreOffice_project/a64200df03143b798afd1ec74a12ab50359878ed</meta:generator>
  </office:meta>
</office:document-meta>
</file>