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Nunito Sans" svg:font-family="Nunito San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style style:name="P1" style:parent-style-name="Nagłówek1" style:master-page-name="MP0" style:family="paragraph">
      <style:paragraph-properties fo:break-before="page"/>
      <style:text-properties style:font-name="Nunito Sans" fo:color="#32373D" fo:font-size="15pt" style:font-size-asian="15pt" style:font-size-complex="15pt"/>
    </style:style>
    <style:style style:name="P2" style:parent-style-name="Textbody" style:family="paragraph">
      <style:paragraph-properties fo:widows="2" fo:orphans="2" fo:margin-bottom="0in" fo:margin-right="0.0937in"/>
    </style:style>
    <style:style style:name="T3" style:parent-style-name="Domyślnaczcionkaakapitu" style:family="text">
      <style:text-properties style:font-name="Nunito Sans" fo:font-weight="bold" style:font-weight-asian="bold" fo:color="#FFFFFF" fo:font-size="6pt" style:font-size-asian="6pt"/>
    </style:style>
    <style:style style:name="P4" style:parent-style-name="Textbody" style:family="paragraph">
      <style:paragraph-properties fo:widows="2" fo:orphans="2" fo:margin-bottom="0in"/>
    </style:style>
    <style:style style:name="T5" style:parent-style-name="Domyślnaczcionkaakapitu" style:family="text">
      <style:text-properties style:font-name="Nunito Sans" fo:color="#DE5307"/>
    </style:style>
    <style:style style:name="T6" style:parent-style-name="Domyślnaczcionkaakapitu" style:family="text">
      <style:text-properties style:font-name="Nunito Sans" fo:color="#000000"/>
    </style:style>
    <style:style style:name="P7" style:parent-style-name="Textbody" style:family="paragraph">
      <style:paragraph-properties fo:widows="2" fo:orphans="2" fo:border="0.0034in solid #DE5307" fo:padding="0.1666in" style:shadow="none" fo:margin-bottom="0.3333in"/>
      <style:text-properties style:font-name="Nunito Sans" fo:color="#26292E"/>
    </style:style>
    <style:style style:name="S1" style:family="section">
      <style:section-properties fo:margin-left="0in" fo:margin-right="0in" style:writing-mode="lr-tb"/>
    </style:style>
    <style:style style:name="P8" style:parent-style-name="Normalny" style:family="paragraph">
      <style:text-properties style:font-size-complex="10.5pt"/>
    </style:style>
    <style:style style:name="S2" style:family="section">
      <style:section-properties fo:margin-left="0in" fo:margin-right="0in" style:writing-mode="lr-tb"/>
    </style:style>
    <style:style style:name="P9" style:parent-style-name="Textbody" style:family="paragraph">
      <style:paragraph-properties fo:widows="2" fo:orphans="2" fo:margin-bottom="0.3125in" fo:line-height="115%"/>
      <style:text-properties style:font-name="Nunito Sans" fo:color="#26292E"/>
    </style:style>
    <style:style style:name="P10" style:parent-style-name="Nagłówek2" style:family="paragraph">
      <style:text-properties style:font-name="Nunito Sans" fo:color="#32373D" fo:font-size="15pt" style:font-size-asian="15pt" style:font-size-complex="15pt"/>
    </style:style>
    <style:style style:name="P11" style:parent-style-name="Textbody" style:family="paragraph">
      <style:paragraph-properties fo:widows="2" fo:orphans="2" fo:margin-bottom="0.3125in" fo:line-height="115%"/>
    </style:style>
    <style:style style:name="T12" style:parent-style-name="Domyślnaczcionkaakapitu" style:family="text">
      <style:text-properties style:font-name="Nunito Sans" fo:color="#26292E"/>
    </style:style>
    <style:style style:name="T13" style:parent-style-name="Domyślnaczcionkaakapitu" style:family="text">
      <style:text-properties style:font-name="Nunito Sans" fo:color="#26292E"/>
    </style:style>
    <style:style style:name="T14" style:parent-style-name="Domyślnaczcionkaakapitu" style:family="text">
      <style:text-properties style:font-name="Nunito Sans" fo:color="#26292E"/>
    </style:style>
    <style:style style:name="T15" style:parent-style-name="Domyślnaczcionkaakapitu" style:family="text">
      <style:text-properties style:font-name="Nunito Sans" fo:color="#DE5307"/>
    </style:style>
    <style:style style:name="T16" style:parent-style-name="Domyślnaczcionkaakapitu" style:family="text">
      <style:text-properties style:font-name="Nunito Sans" fo:color="#26292E"/>
    </style:style>
    <style:style style:name="T17" style:parent-style-name="Domyślnaczcionkaakapitu" style:family="text">
      <style:text-properties style:font-name="Nunito Sans" fo:color="#26292E"/>
    </style:style>
    <style:style style:name="P18" style:parent-style-name="Textbody" style:family="paragraph">
      <style:paragraph-properties fo:margin-bottom="0.3125in" fo:line-height="115%"/>
      <style:text-properties fo:color="#26292E"/>
    </style:style>
    <style:style style:name="P19" style:parent-style-name="Textbody" style:family="paragraph">
      <style:paragraph-properties fo:margin-bottom="0.3125in" style:line-height-at-least="0.3125in"/>
    </style:style>
    <style:style style:name="T20" style:parent-style-name="Domyślnaczcionkaakapitu" style:family="text">
      <style:text-properties style:font-name="Nunito Sans" fo:font-weight="bold" style:font-weight-asian="bold" fo:color="#32373D" fo:font-size="15pt" style:font-size-asian="15pt" style:font-size-complex="15pt"/>
    </style:style>
    <style:style style:name="P21" style:parent-style-name="Textbody" style:family="paragraph">
      <style:paragraph-properties fo:margin-bottom="0.3125in" fo:line-height="115%"/>
      <style:text-properties fo:color="#26292E"/>
    </style:style>
    <style:style style:name="P22" style:parent-style-name="Nagłówek2" style:family="paragraph">
      <style:paragraph-properties fo:margin-top="0in" fo:margin-bottom="0in"/>
    </style:style>
    <style:style style:name="T23" style:parent-style-name="Domyślnaczcionkaakapitu" style:family="text">
      <style:text-properties style:font-name="Nunito Sans" fo:color="#32373D" fo:font-size="12pt" style:font-size-asian="12pt" style:font-size-complex="12pt"/>
    </style:style>
    <style:style style:name="P24" style:parent-style-name="Nagłówek2" style:family="paragraph">
      <style:paragraph-properties fo:margin-top="0in" fo:margin-bottom="0in"/>
      <style:text-properties fo:font-weight="normal" style:font-weight-asian="normal" fo:color="#26292E" fo:font-size="12pt" style:font-size-asian="12pt" style:font-size-complex="12pt"/>
    </style:style>
    <style:style style:name="P25" style:parent-style-name="Textbody" style:family="paragraph">
      <style:paragraph-properties fo:margin-bottom="0in"/>
    </style:style>
    <style:style style:name="P26" style:parent-style-name="Textbody" style:family="paragraph">
      <style:paragraph-properties fo:margin-bottom="0.3125in"/>
      <style:text-properties fo:color="#26292E"/>
    </style:style>
    <style:style style:name="P27" style:parent-style-name="Textbody" style:family="paragraph">
      <style:paragraph-properties fo:margin-bottom="0.3125in"/>
      <style:text-properties fo:color="#26292E"/>
    </style:style>
    <style:style style:name="P28" style:parent-style-name="Textbody" style:family="paragraph">
      <style:paragraph-properties fo:margin-bottom="0.3125in"/>
      <style:text-properties fo:color="#26292E"/>
    </style:style>
    <style:style style:name="P29" style:parent-style-name="Textbody" style:family="paragraph">
      <style:paragraph-properties fo:margin-bottom="0.3125in"/>
      <style:text-properties fo:color="#26292E"/>
    </style:style>
    <style:style style:name="P30" style:parent-style-name="Textbody" style:family="paragraph">
      <style:paragraph-properties fo:margin-bottom="0.3125in"/>
      <style:text-properties fo:color="#26292E"/>
    </style:style>
    <style:style style:name="P31" style:parent-style-name="Textbody" style:family="paragraph">
      <style:paragraph-properties fo:margin-bottom="0.3125in"/>
      <style:text-properties fo:color="#26292E"/>
    </style:style>
    <style:style style:name="P32" style:parent-style-name="Textbody" style:family="paragraph">
      <style:paragraph-properties fo:margin-bottom="0.3125in"/>
      <style:text-properties fo:color="#26292E"/>
    </style:style>
    <style:style style:name="P33" style:parent-style-name="Textbody" style:family="paragraph">
      <style:paragraph-properties fo:margin-bottom="0.3125in"/>
      <style:text-properties fo:color="#26292E"/>
    </style:style>
    <style:style style:name="P34" style:parent-style-name="Textbody" style:family="paragraph">
      <style:paragraph-properties fo:margin-bottom="0.3125in"/>
      <style:text-properties fo:color="#26292E"/>
    </style:style>
    <style:style style:name="P35" style:parent-style-name="Textbody" style:family="paragraph">
      <style:paragraph-properties fo:margin-bottom="0.3125in" style:line-height-at-least="0.3125in"/>
    </style:style>
    <style:style style:name="T36" style:parent-style-name="Domyślnaczcionkaakapitu" style:family="text">
      <style:text-properties style:font-name="Nunito Sans" fo:font-weight="bold" style:font-weight-asian="bold" fo:color="#32373D" fo:font-size="15pt" style:font-size-asian="15pt" style:font-size-complex="15pt"/>
    </style:style>
    <style:style style:name="P37" style:parent-style-name="Textbody" style:family="paragraph">
      <style:paragraph-properties fo:margin-bottom="0.3125in" fo:line-height="115%"/>
      <style:text-properties fo:color="#26292E"/>
    </style:style>
    <style:style style:name="P38" style:parent-style-name="Textbody" style:family="paragraph">
      <style:paragraph-properties fo:margin-bottom="0.3125in" fo:line-height="115%"/>
      <style:text-properties fo:color="#26292E"/>
    </style:style>
    <style:style style:name="P39" style:parent-style-name="Textbody" style:family="paragraph">
      <style:paragraph-properties fo:margin-bottom="0.3125in" style:line-height-at-least="0.3125in"/>
    </style:style>
    <style:style style:name="S3" style:family="section">
      <style:section-properties fo:margin-left="0in" fo:margin-right="0in" style:writing-mode="lr-tb"/>
    </style:style>
    <style:style style:name="P40" style:parent-style-name="Textbody" style:family="paragraph">
      <style:paragraph-properties fo:margin-bottom="0.3333in"/>
    </style:style>
    <style:style style:name="P41" style:parent-style-name="Textbody" style:family="paragraph">
      <style:paragraph-properties fo:margin-bottom="0.3333in"/>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P42" style:parent-style-name="Textbody" style:family="paragraph">
      <style:paragraph-properties fo:widows="2" fo:orphans="2" fo:margin-bottom="0.25in"/>
      <style:text-properties style:font-name="Nunito Sans" fo:color="#494C52" fo:font-size="9.5pt" style:font-size-asian="9.5pt"/>
    </style:style>
    <style:style style:name="P43" style:parent-style-name="Textbody" style:family="paragraph">
      <style:paragraph-properties fo:widows="2" fo:orphans="2" fo:margin-bottom="0.1562in" style:line-height-at-least="0.2083in"/>
    </style:style>
    <style:style style:name="P44" style:parent-style-name="Textbody" style:family="paragraph">
      <style:paragraph-properties fo:widows="2" fo:orphans="2" fo:margin-bottom="0.1562in" style:line-height-at-least="0.2083in"/>
      <style:text-properties style:font-name="Nunito Sans" fo:color="#494C52" fo:font-size="9.5pt" style:font-size-asian="9.5pt"/>
    </style:style>
    <style:style style:name="P45" style:parent-style-name="Textbody" style:family="paragraph">
      <style:paragraph-properties fo:widows="2" fo:orphans="2" fo:margin-bottom="0.3333in"/>
      <style:text-properties style:font-name="Nunito Sans" fo:color="#DE5307" fo:font-size="10.5pt" style:font-size-asian="10.5pt" fo:background-color="#FFFFFF"/>
    </style:style>
    <style:style style:name="S7" style:family="section">
      <style:section-properties fo:margin-left="0in" fo:margin-right="0in" style:writing-mode="lr-tb"/>
    </style:style>
  </office:automatic-styles>
  <office:body>
    <office:text text:use-soft-page-breaks="true">
      <text:h text:style-name="P1" text:outline-level="1">Jak nauczyć dziecko wydmuchiwać nosek?</text:h>
      <text:p text:style-name="P2"><text:a xlink:href="https://www.aptekagemini.pl/poradnik/autor/katarzyna-jaskiewicz/" office:target-frame-name="_top" xlink:show="replace"><text:span text:style-name="T3">AUTOR</text:span></text:a></text:p>
      <text:p text:style-name="P4"><text:a xlink:href="https://www.aptekagemini.pl/poradnik/autor/katarzyna-jaskiewicz/" office:target-frame-name="_top" xlink:show="replace">mgr</text:a><text:span text:style-name="T5"><text:s/></text:span><text:a xlink:href="https://www.aptekagemini.pl/poradnik/autor/katarzyna-jaskiewicz/" office:target-frame-name="_top" xlink:show="replace"><text:span text:style-name="T6">Katarzyna Jaśkiewicz</text:span></text:a></text:p>
      <text:p text:style-name="P7">U noworodków i niemowląt stosuje się wygodne aspiratory, które pomogą<text:s/>oczyścić nos. Naukę wydmuchiwania noska należy rozpocząć u starszych dzieci jak najwcześniej. Pomocne mogą okazać się ćwiczenia przy lustrze, dmuchanie baniek, świeczek czy piórek.</text:p>
      <text:section text:name="Sect1" text:style-name="S1">
        <text:p text:style-name="P8"/>
      </text:section>
      <text:section text:name="Sect2" text:style-name="S2">
        <text:soft-page-break/>
        <text:p text:style-name="P9">Wydmuchiwanie nosa to nic innego jak jego oczyszczanie, które pomoże nam swobodnie oddychać. Należy pamiętać, by oczyszczać każdą dziurkę osobno, ponieważ znacznie zmniejsza to ryzyko przedostania się wydzieliny z nosa do zatok, a nawet dalej do trąbki Eustachiusza. Co więcej, wydmuchiwanie zalegającej wydzieliny zapobiega rozwojowi infekcji, dlatego tak ważne jest nauczenie dziecka wykonywania tej czynności.</text:p>
        <text:h text:style-name="P10" text:outline-level="2">Funkcja jamy nosowej i konsekwencje braku jej drożności </text:h>
        <text:p text:style-name="P11"><text:span text:style-name="T12">Funkcja nosa nie polega tylko na oddychaniu. Dzięki niemu wdychane powietrze jest oczyszczane, ogrzewane, a także</text:span><text:span text:style-name="T13"><text:s/>odpowiednio nawilżane, dzięki czemu nie ma ryzyka wystąpienia infekcji. W przypadku, gdy nos jest zatkany, zarówno oczyszczenie, nawilżanie, jak i ogrzanie wdychanego powietrza staje się niemożliwe. Wtedy to oddychamy przez buzię, a nieogrzane powietrze w</text:span><text:span text:style-name="T14">pada prosto do gardła, przyczyniając się do wystąpienia infekcji dróg oddechowych w postaci </text:span><text:a xlink:href="https://www.aptekagemini.pl/poradnik/zdrowie/ostre-zapalenie-gardla-przyczyny-objawy-leczenie#zapalenie-gardla" office:target-frame-name="_top" xlink:show="replace"><text:span text:style-name="T15">zapalenie gardła</text:span></text:a><text:span text:style-name="T16">, a czasem też krtan</text:span><text:span text:style-name="T17">i.  </text:span></text:p>
        <text:p text:style-name="P18">Jeżeli nos jest stale zatkany, jesteśmy ciągle narażeni na infekcje i długo ciągnące się przeziębienia. Ponadto taka sytuacja może doprowadzić do rozrostu trzeciego migdałka u dzieci, a co za tym idzie, zapalenia ucha. Wydmuchiwanie nosa może uchronić<text:s/>więc naszą pociechę przed częstymi chorobami i ogólnym złym samopoczuciem. </text:p>
        <text:p text:style-name="P19"><text:span text:style-name="T20">Nauka wydmuchiwania nosa – od czego zacząć? </text:span></text:p>
        <text:p text:style-name="P21">U noworodków i niemowlaków nie ma mowy o nauce wydmuchiwania nosa, dlatego też mamy najczęściej korzystają z gruszek lub aspiratorów.<text:s/>W przypadku starszych dzieci warto rozpocząć naukę dmuchania noska jak najszybciej. Zdarza się, że już dwulatek potrafi wydmuchać nosek, podczas gdy inne dzieci potrzebują na naukę nieco więcej czasu, dlatego należy uzbroić się w cierpliwość i dać dziecku<text:s/>czas na opanowanie tej czynności. Naukę wydmuchiwania nosa warto rozpocząć, gdy dziecko jest zdrowe i nie ma kataru. O wiele łatwiej będzie mu wytłumaczyć <text:s text:c="11"/>(i poczuć), że powietrze wdycha i wydycha się noskiem. Warto mieć przy tym przygotowanych<text:s/>kilka akcesoriów, bo jak wiadomo nie od dzisiaj, najlepszym sposobem na naukę jest nauka przez zabawę!  </text:p>
        <text:h text:style-name="P22" text:outline-level="2"><text:span text:style-name="T23">Noskowe pomoce</text:span></text:h>
        <text:list text:style-name="LFO1" text:continue-numbering="true">
          <text:list-item>
            <text:p text:style-name="P24">Przede wszystkim chusteczki! Dla dziecka najbardziej atrakcyjne będą te w kolorowym<text:s/><text:soft-page-break/>opakowaniu, z ulubionym bohaterem lub zwierzakiem. </text:p>
          </text:list-item>
        </text:list>
        <text:p text:style-name="P25"/>
        <text:list text:style-name="LFO2" text:continue-numbering="true">
          <text:list-item>
            <text:p text:style-name="P26">Uświadom dziecko, czym jest dmuchanie i na czym polega. Ćwiczenia można zacząć od dmuchania buzią (świetnym ćwiczeniem jest tzw. bulgotek, czyli robienie bąbelków w szklance z wodą przy pomocy słomki; alternatywą może być dmuchanie baniek mydlanych, które<text:s/>dzieci wprost uwielbiają, lub zdmuchiwanie świeczek). Dziecko musi znać różnicę dmuchania buzią i dmuchania przez nos. </text:p>
          </text:list-item>
          <text:list-item>
            <text:p text:style-name="P27">Kawałki bibuły, wacików lub piórek, wszystko, co lekkie i łatwe do zdmuchnięcia przyda się podczas nauki wydmuchiwania małego noska. </text:p>
          </text:list-item>
          <text:list-item>
            <text:p text:style-name="P28">Udawaj razem z dzieckiem, że zdmuchujecie dmuchawce, listki, chmurki itd. </text:p>
          </text:list-item>
          <text:list-item>
            <text:p text:style-name="P29">Lustro. Warto pokazać dziecku parę osadzającą się na tafli lustra podczas wydychania powietrza.  </text:p>
          </text:list-item>
          <text:list-item>
            <text:p text:style-name="P30">Pokaż dziecku, jak sam oddychasz. Dziecko nie tylko zobaczy, jak wygląda sama czynność, ale też z ciekawości samo będzie chciało spróbować ją wykonać. </text:p>
          </text:list-item>
          <text:list-item>
            <text:p text:style-name="P31">W przypadku, gdy dziecko ma problem z wydmuchiwaniem nosa, co jest spowodowane jego niedrożnością, rozrzedź wydzielinę solą fizjologiczną lub morską. </text:p>
          </text:list-item>
          <text:list-item>
            <text:p text:style-name="P32">Pamiętaj, aby ćwiczyć dmuchanie raz jedną dziurką raz drugą. </text:p>
          </text:list-item>
          <text:list-item>
            <text:p text:style-name="P33">Chwal dziecko i je wspieraj, nauka wydmuchiwania nosa nie należy do łatwych. </text:p>
          </text:list-item>
          <text:list-item>
            <text:p text:style-name="P34">Gdy maluch opanuje oczyszczanie nosa, warto zwrócić uwagę na sprawy związane z higieną, a więc wyrzucanie do kosza zużytej chusteczki i mycie rąk po tej czynności, aby nie roznosić zarazków. </text:p>
          </text:list-item>
        </text:list>
        <text:p text:style-name="P35"><text:span text:style-name="T36">Umiejętność wydmuchiwania nosa </text:span></text:p>
        <text:p text:style-name="P37">Gdy dziecko opanuje proste ćwiczenia związane z dmuchaniem, warto zrobić “próbę generalną” i sprawdzić, jak radzi sobie z prawdziwym dmuchaniem noska. Warto pamiętać, aby jedna z dziurek<text:s/>nosa była zatkana, a także wytłumaczyć dziecku, dlaczego tak ważne jest, aby nauczyło się samodzielnie wydmuchiwać nos, a co za tym idzie pozbywać się uciążliwego kataru i uczucia zalegania w nosie. Można również dziecku po prostu pokazać, co znajduje się<text:s/>w nosie i jak wygląda katar. </text:p>
        <text:p text:style-name="P38">Nauka wydmuchiwania nosa stanowi wyzwanie zarówno dla rodzica, jak i dziecka. Warto ją wprowadzić jak najszybciej, aby dziecko mogło zapoznać się z tą czynnością i ją opanować w swoim czasie. Pamiętajmy, że trening czyni mistrza, a każdy z nas kiedyś uczył się, jak dmuchać nos.</text:p>
        <text:p text:style-name="P39"/>
        <text:p text:style-name="Textbody"/>
      </text:section>
      <text:section text:name="Sect3" text:style-name="S3">
        <text:p text:style-name="P40"><text:a xlink:href="https://www.aptekagemini.pl/kategoria/dziecko/zdrowie-dziecka/katar/gruszki-do-nosa" office:target-frame-name="_top" xlink:show="replace"/></text:p>
        <text:p text:style-name="P41"><text:bookmark-start text:name="read-more-post-most-read"/><text:bookmark-end text:name="read-more-post-most-read"/></text:p>
      </text:section>
      <text:section text:name="Sect4" text:style-name="S4">
        <text:p text:style-name="Textbody"/>
      </text:section>
      <text:section text:name="Sect5" text:style-name="S5">
        <text:p text:style-name="Textbody"/>
      </text:section>
      <text:section text:name="Sect6" text:style-name="S6">
        <text:p text:style-name="P42"/>
        <text:p text:style-name="P43"/>
        <text:p text:style-name="P44"/>
        <text:p text:style-name="P45"><text:bookmark-start text:name="read-more-post-recommend"/><text:bookmark-end text:name="read-more-post-recommend"/></text:p>
      </text:section>
      <text:section text:name="Sect7" text:style-name="S7">
        <text:p text:style-name="Textbody"/>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Nunito Sans" svg:font-family="Nunito San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agłówek2" style:display-name="Nagłówek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x sx</meta:initial-creator>
    <dc:creator>Wiesia</dc:creator>
    <meta:creation-date>2021-05-17T09:32:00Z</meta:creation-date>
    <dc:date>2021-05-27T16:05:00Z</dc:date>
    <meta:template xlink:href="Normal" xlink:type="simple"/>
    <meta:editing-cycles>4</meta:editing-cycles>
    <meta:editing-duration>PT1380S</meta:editing-duration>
    <meta:document-statistic meta:page-count="3" meta:paragraph-count="10" meta:word-count="738" meta:character-count="5156" meta:row-count="36" meta:non-whitespace-character-count="4428"/>
  </office:meta>
</office:document-meta>
</file>