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5pt" style:font-size-asian="15pt" style:font-size-complex="15pt"/>
    </style:style>
    <style:style style:name="P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P54" style:parent-style-name="Standard" style:list-style-name="LFO1" style:family="paragraph"/>
    <style:style style:name="P55" style:parent-style-name="Standard" style:list-style-name="LFO1" style:family="paragraph"/>
    <style:style style:name="P56" style:parent-style-name="Standard" style:list-style-name="LFO1" style:family="paragraph"/>
    <style:style style:name="P57" style:parent-style-name="Standard" style:list-style-name="LFO1" style:family="paragraph"/>
    <style:style style:name="P58" style:parent-style-name="Standard" style:list-style-name="LFO1" style:family="paragraph"/>
  </office:automatic-styles>
  <office:body>
    <office:text text:use-soft-page-breaks="true">
      <text:p text:style-name="P1">Domowe wychowanie językowe czyli jak pomóc dziecku w rozwijaniu mowy</text:p>
      <text:p text:style-name="P2"/>
      <text:p text:style-name="Standard">Mowa jest sprawnością, którą należy rozwijać i doskonalić.</text:p>
      <text:p text:style-name="Standard">Prawidłowe kierowanie rozwojem mowy dziecka ma<text:s/>ogromne znaczenie dla językowego funkcjonowania dziecka, którego poziom wyznacza możliwości edukacyjne, zawodowe i relacje z innymi ludźmi.</text:p>
      <text:p text:style-name="Standard"/>
      <text:p text:style-name="Standard">Dbałość o właściwy rozwój językowy (a nie tylko o poprawę wymowy) – to główny cel domowego wychowania językowego.</text:p>
      <text:p text:style-name="Standard"/>
      <text:p text:style-name="P3">Rodzice pamiętajcie, że sami jesteście najlepszymi terapeutami swoich dzieci !!!</text:p>
      <text:p text:style-name="P4"/>
      <text:p text:style-name="Standard"><text:s/>Poniżej zaprezentuję Państwu propozycje doskonalenia sprawności językowej i komunikacyjnej Waszego dziecka:</text:p>
      <text:p text:style-name="Standard"><text:span text:style-name="T5">♦</text:span><text:span text:style-name="T6"><text:s/>zabawy tematyczne</text:span><text:s/>ukierunkowane na dialog i rozumienie treści<text:s/>słyszanych wypowiedzi – zamawiacie materiały budowlane, które dostawca dowozi ciężarówką: Czy są u pana długie, wąskie klocki w kolorze zielonym? Proszę mi przywieźć dużo takich klocków.</text:p>
      <text:p text:style-name="Standard"><text:span text:style-name="T7">♦</text:span><text:span text:style-name="T8"><text:s/>zabawy tematyczne<text:s/></text:span>dostarczające wzorce wypowiedzi i zachowań społecznych adekwatne do określonych sytuacji – odgrywacie role w zabawach w sklep, weterynarza, pocztę, stację benzynową, lotnisko, warsztat samochodowy, projektowanie wnętrz itp.</text:p>
      <text:p text:style-name="Standard"><text:span text:style-name="T9">♦</text:span><text:span text:style-name="T10"><text:s/>zabawy parateatralne</text:span><text:s/>inspirujące do porozumiewania się i kodujące informacje<text:s/>z zakresu wiedzy ogólnej – aranżujecie sytuację Leśne przygotowania do zimy i animujecie dialogi między zwierzętami-kukiełkami: Dlaczego niedźwiedziu brunatny objadasz się tak bardzo przed zimą? Muszę zgromadzić zapas tłuszczu pod skórą, by przespać zimę<text:s/>w swoim legowisku.</text:p>
      <text:p text:style-name="Standard"><text:span text:style-name="T11">♦</text:span><text:span text:style-name="T12"><text:s/>odgrywanie scenek teatralnych<text:s/></text:span>z podziałem na role z uwzględnieniem osoby narratora na podstawie znanych bajek np. Czerwony Kapturek, Wilk i koźlątka, Trzy świnki;</text:p>
      <text:p text:style-name="Standard"><text:span text:style-name="T13">♦</text:span><text:span text:style-name="T14"><text:s/>relacjonowanie, opowiadanie, wspominanie</text:span><text:s/>z zastosowaniem słowa-łącznika potem „napędzającego” budowanie wypowiedzi zdanie po zdaniu: Byłem w szkole - potem - Poszedłem na spacer - potem - Spotkałem kolegę ...; wspominacie spotkanie rodzinne u babci Zosi, relacjonujecie zdarzenie na ulicy, opowiadacie historyjki obrazkowe;</text:p>
      <text:p text:style-name="Standard"><text:span text:style-name="T15">♦</text:span><text:span text:style-name="T16"><text:s/>słowne formułowanie kilkuetapowych planów działania<text:s/></text:span>zorientowane na świadomą kontrolę wykonywanych czynności i zwiększających zakres samodzielności – tworzycie plan dnia, plan organizacji przyjęcia urodzinowego, plan zakupów, plan przygotowania pizzy, plan ubierania się na dwór: Najpierw ..., a potem ....</text:p>
      <text:p text:style-name="Standard"><text:span text:style-name="T17">♦</text:span><text:span text:style-name="T18"><text:s/>głośne rozwiązywanie problemów<text:s/></text:span>stymulujące myślenie i komunikację międzyludzką– meblujecie model pokoju drewnianymi klockami imitującymi meble, głośno rozważając pojawiające się problemy i możliwe rozwiązania: Biurko nie mieści się pod oknem. Przestawiamy biurko czy kupujemy węższy tapczan?</text:p>
      <text:p text:style-name="Standard"><text:span text:style-name="T19">♦</text:span><text:span text:style-name="T20"><text:s/>sterowanie za pomocą poleceń słownych<text:s/></text:span>ukierunkowane na precyzyjność wypowiedzi i rozwój orientacji i wyobraźni czasowo-przestrzennej – rysujecie na bieżąco, na<text:s/>oczach dziecka plan lasu (norka lisa, dziupla sowy, gawra niedźwiedzia); w lesie ślepy borsuk szuka zająca, który pozostawił za sobą strzałki narysowane na ziemi, pomaga mu wiewiórka: Idź prosto do norki lisa, za nią skręć w lewo ...</text:p>
      <text:p text:style-name="Standard"><text:span text:style-name="T21">♦</text:span><text:span text:style-name="T22"><text:s/>zgadywanie przez de</text:span><text:span text:style-name="T23">finiowanie<text:s/></text:span>rozwijające myślenie logiczne, rozumienie wypowiedzi i koncentrację – kompletujecie sprzęt biwakowy nie za pomocą listy, ale zagadek: Przynieś mi rzecz, dzięki której w nocy trafimy do namiotu i która zastąpi nam żarówkę.</text:p>
      <text:p text:style-name="Standard"><text:span text:style-name="T24">♦</text:span><text:span text:style-name="T25"><text:s/>„łamanie reguł gry”<text:s/></text:span>– dobrze przyswajacie zasady i reguły gry, następnie ustanawiacie nowe reguły na drodze własnych interpretacji, negocjacji i argumentowania;</text:p>
      <text:p text:style-name="Standard"><text:span text:style-name="T26">♦</text:span><text:span text:style-name="T27"><text:s/>tworzenie bajek typu prawda/fałsz<text:s/></text:span>mobilizujących do uważnego słuchania – wymyślacie bajkę i wyszukujecie w jej treści elementów nieprawdziwych: Wczesnym rankiem, gdy słońce już zaszło za horyzont ...</text:p>
      <text:p text:style-name="Standard"><text:span text:style-name="T28">♦</text:span><text:span text:style-name="T29"><text:s/>dubbingowanie</text:span><text:s/>- wyłączacie fonię w oglądanej kreskówce i podkładacie swój własny głos,<text:s/><text:soft-page-break/>wymyślając własne dialogi odpowiednie do tego, co widzicie na ekranie;</text:p>
      <text:p text:style-name="Standard"><text:span text:style-name="T30">♦</text:span><text:span text:style-name="T31"><text:s/>rozwijanie umiejętności opisu własnych odczuć</text:span><text:s/>– wybieracie ulubiony przedmiot i opisujecie, co by było, gdyby zostać tym przedmiotem: Jesteś kubkiem. Jak się czujesz? Uwielbiam, gdy ktoś mnie używa. Lubię sok truskawkowy. Podoba mi się mój niebieski kolor. Wydaję ładne dźwięki, gdy uderza się we mnie różnej wielkości łyżeczkami ...</text:p>
      <text:p text:style-name="Standard"><text:span text:style-name="T32">♦</text:span><text:span text:style-name="T33"><text:s/>rozwijanie umiejętności wyj</text:span><text:span text:style-name="T34">aśniania i uzasadniania<text:s/></text:span>z zastosowanie pytań Dlaczego? i Po co?<text:s/>i dwóch schematów zdaniowych z użyciem spójnika bo i żeby – różnicujecie przyczynę zjawiska (Dlaczego pada deszcz? Bo kropelki chmury łączą się w duże krople i spadają na Ziemię) od celu tego<text:s/>procesu w przyrodzie (Po co pada deszcz? Żeby zapewnić ciągłość obiegu wody w przyrodzie);</text:p>
      <text:p text:style-name="Standard"><text:span text:style-name="T35">♦</text:span><text:span text:style-name="T36"><text:s/>rozwijanie gotowości do zadawania pytań i udzielania odpowiedzi typu Co będzie, jeżeli...?<text:s/></text:span>Co mogłoby się stać, gdyby...? – przewidujecie konsekwencje różnych działań i rozważacie słownie kilka możliwości jednocześnie;</text:p>
      <text:p text:style-name="Standard"><text:span text:style-name="T37">♦</text:span><text:span text:style-name="T38"><text:s/>rozwijanie twórczej wyobraźni i fantazjowania</text:span><text:s/>Co mogło zdarzyć się potem? – wymyślacie nowe zakończenia do bajek, opowiadań, filmów albo tworzycie własne;</text:p>
      <text:p text:style-name="Standard"><text:span text:style-name="T39">♦</text:span><text:span text:style-name="T40"><text:s/>zabawy z komputerem<text:s/></text:span>nastawione na komunikację słowną – podejmujecie próbę wyjaśnienia obsługi komputera czy programów, objaśniacie zasady gier komputerowych, uczycie korzystania z poczty elektronicznej itp.</text:p>
      <text:p text:style-name="Standard"><text:span text:style-name="T41">♦</text:span><text:span text:style-name="T42"><text:s/>wspólne oglądanie bajek,</text:span><text:s/>programów przyrodniczych, programów edukacyjnych, które zaspokajają ciekawość poznawczą dziecka, mogą inspirować do ciekawych dyskusji oraz do wyszukiwania i pogłębiania wiadomości w dostępnych źródłach informacji tj. internet, encyklopedia, słownik wyrazów obcych;</text:p>
      <text:p text:style-name="Standard"><text:span text:style-name="T43">♦</text:span><text:span text:style-name="T44"><text:s/>rysowanie</text:span><text:s/><text:span text:style-name="T45">prostych, symbolicznych obrazków do<text:s/></text:span><text:span text:style-name="T46">treści<text:s/></text:span>opowiadania, słuchanej bajki dźwiękowej, ułatwiających zrozumienie tekstu i dostrzeganie związków przyczynowoskutkowych między zdarzeniami; tworzenie z pojedynczych obrazków całych książek wspomagających odtwarzanie z pamięci i kontrolujących plan wypowiedzi;</text:p>
      <text:p text:style-name="Standard"><text:span text:style-name="T47">♦</text:span><text:span text:style-name="T48"><text:s/>malowanie abstrakcyjnych obrazków</text:span><text:s/><text:span text:style-name="T49">i nadawanie im treści</text:span>: To może być burza piaskowa, która rozpętała się niespodziewanie... (a na kartce namalowana plama barwna);</text:p>
      <text:p text:style-name="Standard"><text:span text:style-name="T50">♦</text:span><text:span text:style-name="T51"><text:s/>uczenie wierszyków i piosenek<text:s/></text:span>z jednoczesnym kreowaniem ruchu dla poszczególnych fraz jako doskonalenie pamięci słuchowej, koncentracji i wyobraźni;</text:p>
      <text:p text:style-name="Standard"><text:span text:style-name="T52">♦</text:span><text:span text:style-name="T53"><text:s/>CZYTANIE, CZYTANIE, CZYTANIE</text:span><text:s/>... dzieciom, sobie, sobie nawzajem – czytajcie dużo, codziennie, nawet tym dzieciom, które czytają samodzielnie; wyrobienie w dziecku nawyku słuchania<text:s/>i czytania pozwoli im nie ulegać uzależnieniu od telewizji i komputera.</text:p>
      <text:p text:style-name="Standard"/>
      <text:p text:style-name="Standard">Stopniowe opanowywanie umiejętności językowych i komunikacyjnych będzie możliwe jeśli:</text:p>
      <text:list text:style-name="LFO1" text:continue-numbering="true">
        <text:list-item>
          <text:p text:style-name="P54">nie będziecie tłumić w dziecku jego naturalnej skłonności do mówienia przez brak zrozumienia<text:s/>i czasu na wysłuchanie, przez obojętność czy zmęczenie</text:p>
        </text:list-item>
        <text:list-item>
          <text:p text:style-name="P55">będziecie z dzieckiem rozmawiać, a nie odpytywać; sami będziecie opowiadać o sobie</text:p>
        </text:list-item>
        <text:list-item>
          <text:p text:style-name="P56">będziecie podejmować działania ukierunkowane na doskonalenie mowy w sposób spontaniczny, wykorzystując każdą nadarzającą się okazję i zajęcia domowe</text:p>
        </text:list-item>
        <text:list-item>
          <text:p text:style-name="P57">włączycie się do zabaw, będąc w niej partnerem, a nie kierownikiem</text:p>
        </text:list-item>
        <text:list-item>
          <text:p text:style-name="P58">będziecie zauważać nawet malutki sukces dziecka, chwaląc je i tym samym mobilizując.</text:p>
        </text:list-item>
      </text:list>
      <text:p text:style-name="Standard"/>
      <text:p text:style-name="Standard"/>
      <text:p text:style-name="Standard">Życzę sukcesów w nauce mowy i dużo radości ze wspólnie spędzanych chwil z dzieckiem !!!</text:p>
      <text:p text:style-name="Standard">Anna Bielewicz-Rzepka – neurologope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x sx</meta:initial-creator>
    <dc:creator>Wiesia</dc:creator>
    <meta:creation-date>2021-05-17T08:44:00Z</meta:creation-date>
    <dc:date>2021-05-27T15:55:00Z</dc:date>
    <meta:template xlink:href="Normal" xlink:type="simple"/>
    <meta:editing-cycles>1</meta:editing-cycles>
    <meta:editing-duration>PT780S</meta:editing-duration>
    <meta:document-statistic meta:page-count="2" meta:paragraph-count="13" meta:word-count="995" meta:character-count="6953" meta:row-count="49" meta:non-whitespace-character-count="5971"/>
  </office:meta>
</office:document-meta>
</file>