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8240" draw:style-name="a0" draw:name="grafika1" text:anchor-type="paragraph" svg:x="0in" svg:y="0in" svg:width="5.26614in" svg:height="10.3291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x sx</meta:initial-creator>
    <dc:creator>Wiesia</dc:creator>
    <meta:creation-date>2021-04-15T13:43:00Z</meta:creation-date>
    <dc:date>2021-04-15T17:5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