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grafika1" text:anchor-type="paragraph" svg:x="-0.00276in" svg:y="0.0252in" svg:width="6.69567in" svg:height="10.0354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x sx</meta:initial-creator>
    <dc:creator>Wiesia</dc:creator>
    <meta:creation-date>2021-04-15T13:28:00Z</meta:creation-date>
    <dc:date>2021-04-15T17:57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