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grafika1" text:anchor-type="paragraph" svg:x="0in" svg:y="0in" svg:width="6.69291in" svg:height="10.1208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x sx</meta:initial-creator>
    <dc:creator>Wiesia</dc:creator>
    <meta:creation-date>2021-04-15T16:43:00Z</meta:creation-date>
    <dc:date>2021-04-15T17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