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.5pt" style:font-size-asian="11.5pt" style:font-name-complex="Arial1" style:font-size-complex="11.5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break-before="page"/>
      <style:text-properties fo:color="#000000" style:font-name="Arial" fo:font-size="11.5pt" style:font-size-asian="11.5pt" style:font-name-complex="Arial1" style:font-size-complex="11.5pt"/>
    </style:style>
    <style:style style:name="P5" style:family="paragraph" style:parent-style-name="Standard">
      <style:paragraph-properties fo:margin-top="0cm" fo:margin-bottom="0.101cm" loext:contextual-spacing="false" fo:line-height="100%"/>
    </style:style>
    <style:style style:name="P6" style:family="paragraph" style:parent-style-name="Standard">
      <style:paragraph-properties fo:margin-top="0cm" fo:margin-bottom="0.097cm" loext:contextual-spacing="false" fo:line-height="100%"/>
    </style:style>
    <style:style style:name="P7" style:family="paragraph" style:parent-style-name="Standard">
      <style:paragraph-properties fo:margin-top="0cm" fo:margin-bottom="0.099cm" loext:contextual-spacing="false" fo:line-height="100%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text-properties fo:font-size="14pt" style:font-size-asian="14pt" style:font-size-complex="14pt"/>
    </style:style>
    <style:style style:name="P10" style:family="paragraph" style:parent-style-name="Default">
      <style:text-properties fo:font-size="11.5pt" style:font-size-asian="11.5pt" style:font-size-complex="11.5pt"/>
    </style:style>
    <style:style style:name="P11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Default" style:list-style-name="L1"/>
    <style:style style:name="P13" style:family="paragraph" style:parent-style-name="Default">
      <style:paragraph-properties fo:break-before="page"/>
    </style:style>
    <style:style style:name="P14" style:family="paragraph" style:parent-style-name="Default" style:master-page-name="Standard">
      <style:paragraph-properties style:page-number="auto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officeooo:rsid="000a86e5" style:font-size-asian="11.5pt" style:font-size-complex="11.5pt"/>
    </style:style>
    <style:style style:name="T5" style:family="text">
      <style:text-properties fo:font-size="11.5pt" fo:font-style="italic" style:font-size-asian="11.5pt" style:font-style-asian="italic" style:font-size-complex="11.5pt" style:font-style-complex="italic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style:font-name="MS Gothic" fo:font-size="11.5pt" style:font-name-asian="MS Gothic1" style:font-size-asian="11.5pt" style:font-name-complex="MS Gothic1" style:font-size-complex="11.5pt"/>
    </style:style>
    <style:style style:name="T8" style:family="text">
      <style:text-properties style:font-name="Times New Roman" fo:font-size="11.5pt" style:font-size-asian="11.5pt" style:font-name-complex="Times New Roman1" style:font-size-complex="11.5pt"/>
    </style:style>
    <style:style style:name="T9" style:family="text">
      <style:text-properties style:font-name="Times New Roman" fo:font-size="4pt" style:font-size-asian="4pt" style:font-name-complex="Times New Roman1" style:font-size-complex="4pt"/>
    </style:style>
    <style:style style:name="T10" style:family="text">
      <style:text-properties style:font-name="Times New Roman" fo:font-size="4pt" fo:font-weight="bold" style:font-size-asian="4pt" style:font-weight-asian="bold" style:font-name-complex="Times New Roman1" style:font-size-complex="4pt" style:font-weight-complex="bold"/>
    </style:style>
    <style:style style:name="T11" style:family="text">
      <style:text-properties style:font-name="Arial" fo:font-size="11.5pt" style:font-size-asian="11.5pt" style:font-name-complex="Arial1" style:font-size-complex="11.5pt"/>
    </style:style>
    <style:style style:name="T12" style:family="text">
      <style:text-properties style:font-name="Arial" style:font-name-complex="Arial1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4pt" style:font-size-asian="4pt" style:font-name-complex="Times New Roman1" style:font-size-complex="4pt"/>
    </style:style>
    <style:style style:name="T16" style:family="text">
      <style:text-properties fo:color="#000000" style:font-name="Times New Roman" fo:font-size="4pt" fo:font-weight="bold" style:font-size-asian="4pt" style:font-weight-asian="bold" style:font-name-complex="Times New Roman1" style:font-size-complex="4pt" style:font-weight-complex="bold"/>
    </style:style>
    <style:style style:name="T17" style:family="text">
      <style:text-properties fo:color="#000000"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T18" style:family="text">
      <style:text-properties fo:color="#000000" style:font-name="Arial" fo:font-size="11.5pt" style:font-size-asian="11.5pt" style:font-name-complex="Arial1" style:font-size-complex="11.5pt"/>
    </style:style>
    <style:style style:name="T19" style:family="text">
      <style:text-properties fo:font-size="4pt" style:font-size-asian="4pt" style:font-size-complex="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<text:span text:style-name="T1">PRZEDMIOTOWY SYSTEM OCENIANIA Z JĘZYKA <text:s/>ANGIELSKIEGO</text:span></text:p>
      <text:p text:style-name="P8"><text:span text:style-name="T1">DLA KLAS I - III SZKOŁY PODSTAWOWEJ</text:span></text:p>
      <text:p text:style-name="P9"/>
      <text:p text:style-name="Default"><text:span text:style-name="T3">Klasa I - Tiger </text:span><text:span text:style-name="T5">1 </text:span></text:p>
      <text:p text:style-name="Default"><text:span text:style-name="T3">Klasa II - Tiger </text:span><text:span text:style-name="T5">2 </text:span></text:p>
      <text:p text:style-name="Default"><text:span text:style-name="T3">Klasa III - Tiger </text:span><text:span text:style-name="T5">3 </text:span></text:p>
      <text:p text:style-name="P10"/>
      <text:p text:style-name="Default"><text:span text:style-name="T6">Obowiązkowe wyposażenie na zajęciach: </text:span></text:p>
      <text:p text:style-name="Default"><text:span text:style-name="T3">Podręcznik z ćwiczeniami, zeszyt przedmiotowy, przybory szkolne, teczka papierowa.</text:span></text:p>
      <text:p text:style-name="Default"><text:span text:style-name="T6">Sposób oceniania: </text:span></text:p>
      <text:p text:style-name="Default"><text:span text:style-name="T3">Oceny w skali od 1 do 6. </text:span></text:p>
      <text:p text:style-name="Default"><text:span text:style-name="T6">Formy sprawdzenia i oceny wiedzy, umiejętności i aktywności ucznia: </text:span></text:p>
      <text:p text:style-name="Default"><text:span text:style-name="T7">✓</text:span><text:span text:style-name="T3"> testy po zakończeniu poszczególnych działów z podręcznika, </text:span></text:p>
      <text:p text:style-name="P10"/>
      <text:p text:style-name="Default"><text:span text:style-name="T7">✓</text:span><text:span text:style-name="T3"> kartkówki z trzech ostatnich lekcji (od II klasy), </text:span></text:p>
      <text:p text:style-name="P10"/>
      <text:p text:style-name="Default"><text:span text:style-name="T7">✓</text:span><text:span text:style-name="T3"> odpowiedzi ustne z wiadomości ogólnych, </text:span></text:p>
      <text:p text:style-name="P10"/>
      <text:p text:style-name="Default"><text:span text:style-name="T7">✓</text:span><text:span text:style-name="T3"> prace domowe, </text:span></text:p>
      <text:p text:style-name="P10"/>
      <text:p text:style-name="Default"><text:span text:style-name="T7">✓</text:span><text:span text:style-name="T3"> zadania dodatkowe dla chętnych, </text:span></text:p>
      <text:p text:style-name="P10"/>
      <text:p text:style-name="Default"><text:span text:style-name="T7">✓</text:span><text:span text:style-name="T3"> zeszyt przedmiotowy </text:span><text:span text:style-name="T4">(kl. 2 i 3),</text:span></text:p>
      <text:p text:style-name="P10"/>
      <text:p text:style-name="Default"><text:span text:style-name="T7">✓</text:span><text:span text:style-name="T3"> zeszyt ćwiczeń </text:span></text:p>
      <text:list xml:id="list1594666649" text:style-name="L1">
        <text:list-header>
          <text:p text:style-name="P12"><text:span text:style-name="T3"/></text:p>
        </text:list-header>
      </text:list>
      <text:p text:style-name="P10"/>
      <text:p text:style-name="Default"><text:span text:style-name="T6">Zasady zgłaszania nieprzygotowania do lekcji: </text:span></text:p>
      <text:p text:style-name="Default"><text:span text:style-name="T3">Uczeń przed lub na początku zajęć, może zgłosić brak obowiązkowego wyposażenia lub przygotowania do zajęć. Nieprzygotowanie do lekcji po raz trzeci i kolejny oznacza otrzymanie oceny niedostatecznej. </text:span></text:p>
      <text:p text:style-name="P13"><text:span text:style-name="T6">Wymagania programowe na poszczególne oceny: </text:span></text:p>
      <text:p text:style-name="Default"><text:span text:style-name="T7">➢</text:span><text:span text:style-name="T3"> ocena celująca (cel) </text:span></text:p>
      <text:p text:style-name="P10"/>
      <text:p text:style-name="Default"><text:span text:style-name="T3">Uczeń poza wiedzą podstawową posiada wiadomości ponad program nauczania na poziomie danej klasy, wykonuje prace dodatkowe, bierze udział w konkursach językowych. </text:span><text:span text:style-name="T4">96-100 %</text:span></text:p>
      <text:p text:style-name="P10"/>
      <text:p text:style-name="Default"><text:span text:style-name="T7">➢</text:span><text:span text:style-name="T3"> ocena bardzo dobra (bdb) </text:span></text:p>
      <text:p text:style-name="P10"/>
      <text:p text:style-name="Default"><text:span text:style-name="T3">Uczeń bardzo dobrze opanował materiał programowy i wykazał się dużą aktywnością na zajęciach i starannie prowadzonym zeszytem przedmiotowym, sprawdziany zalicza na </text:span><text:span text:style-name="T4">85</text:span><text:span text:style-name="T3">-</text:span><text:span text:style-name="T4">95</text:span><text:span text:style-name="T3"> %</text:span></text:p>
      <text:p text:style-name="P10"/>
      <text:p text:style-name="Default"><text:span text:style-name="T7">➢</text:span><text:span text:style-name="T3"> ocena dobra (db) </text:span></text:p>
      <text:p text:style-name="P10"/>
      <text:p text:style-name="Default"><text:span text:style-name="T3">Uczeń bez większych problemów opanował potrzebną wiedzę i umiejętności, był aktywny na zajęciach i starannie prowadził zeszyt przedmiotowy, sprawdziany zalicza na 7</text:span><text:span text:style-name="T4">0</text:span><text:span text:style-name="T3">- 8</text:span><text:span text:style-name="T4">4</text:span><text:span text:style-name="T3"> % </text:span></text:p>
      <text:p text:style-name="P10"/>
      <text:p text:style-name="Default"><text:span text:style-name="T7">➢</text:span><text:span text:style-name="T3"> ocena dostateczna (dst) </text:span></text:p>
      <text:p text:style-name="P10"/>
      <text:p text:style-name="Default"><text:span text:style-name="T3">Uczeń opanował podstawowe informacje i umiejętności i prowadził zeszyt przedmiotowy, sprawdziany zalicza na </text:span><text:span text:style-name="T4">50-69</text:span><text:span text:style-name="T3"> % </text:span></text:p>
      <text:p text:style-name="P10"/>
      <text:p text:style-name="Default"><text:span text:style-name="T7">➢</text:span><text:span text:style-name="T3"> ocena dopuszczająca (dp) </text:span></text:p>
      <text:p text:style-name="P10"/>
      <text:p text:style-name="Default"><text:span text:style-name="T3">Uczeń w minimalnym stopniu spełnił wymagania programowe dla określonego poziomu danej klasy oraz prowadził zeszyt przedmiotowy, sprawdziany zalicza na </text:span><text:span text:style-name="T4">36-4</text:span><text:span text:style-name="T3">9% </text:span></text:p>
      <text:p text:style-name="P10"/>
      <text:p text:style-name="Default"><text:span text:style-name="T6">Zakres materiału do opanowania przez ucznia, zgodnie z nową podstawą programową: </text:span></text:p>
      <text:p text:style-name="P10"/>
      <text:p text:style-name="Default"><text:span text:style-name="T6">Po ukończeniu pierwszej klasy szkoły podstawowej: </text:span></text:p>
      <text:p text:style-name="Default"><text:span text:style-name="T3">1. Rozumienie prostych poleceń i właściwie na nie reagowanie; </text:span></text:p>
      <text:p text:style-name="Default"><text:span text:style-name="T3">2. Nazywanie obiektów w najbliższym otoczeniu; </text:span></text:p>
      <text:p text:style-name="Default"><text:span text:style-name="T3">3. Recytowanie wierszyków i rymowanek, śpiewanie piosenek dla dzieci; </text:span></text:p>
      <text:p text:style-name="Default"><text:span text:style-name="T3">4. Rozumienie sensu historyjek, wspieranych obrazkami, gestami, przedmiotami; </text:span></text:p>
      <text:p text:style-name="P10"/>
      <text:p text:style-name="Default"><text:span text:style-name="T6">Po ukończeniu trzeciej klasy szkoły podstawowej: </text:span></text:p>
      <text:p text:style-name="Default"><text:span text:style-name="T3">1. Rozumienie, że ludzie posługują się różnymi językami i aby się z nimi porozumieć, </text:span></text:p>
      <text:p text:style-name="Default"><text:span text:style-name="T3">należy nauczyć się ich języka (jest to czynnik, którego celem jest zmotywowanie do </text:span></text:p>
      <text:p text:style-name="Default"><text:span text:style-name="T3">nauki języka obcego); </text:span></text:p>
      <text:p text:style-name="Default"><text:span text:style-name="T3">2. Reagowanie werbalnie i niewerbalnie na proste polecenia nauczyciela; </text:span></text:p>
      <text:p text:style-name="Default"><text:span text:style-name="T3">3. Rozumienie wypowiedzi ze słuchu, a w tym: </text:span></text:p>
      <text:p text:style-name="Default"><text:span text:style-name="T3">-rozróżnianie znaczenia wyrazów o podobnym brzmieniu, </text:span></text:p>
      <text:p text:style-name="Default"><text:span text:style-name="T3">-rozpoznawanie zwrotów stosowanych na co dzień i umiejętność posługiwania się nimi, </text:span></text:p>
      <text:p text:style-name="Default"><text:span text:style-name="T3">4. Rozumienie ogólnego sensu krótkich opowiadań i baśni przedstawianych także za </text:span></text:p>
      <text:p text:style-name="Default"><text:span text:style-name="T3">pomocą obrazów, gestów, </text:span></text:p>
      <text:p text:style-name="P13"><text:span text:style-name="T3">5. Rozumienie sensu prostych dialogów w historyjkach obrazkowych (także w nagraniach </text:span></text:p>
      <text:p text:style-name="Default"><text:span text:style-name="T3">audio i video); </text:span></text:p>
      <text:p text:style-name="Default"><text:span text:style-name="T3">6. Czytanie ze zrozumieniem wyrazów i prostych zdań; </text:span></text:p>
      <text:p text:style-name="Default"><text:span text:style-name="T3">7. Zadawanie pytań i udzielanie odpowiedzi, stosując podane formy określonych zwrotów, </text:span></text:p>
      <text:p text:style-name="Default"><text:span text:style-name="T3">8. Recytowanie wierszy, rymowanek i śpiewanie piosenek, </text:span></text:p>
      <text:p text:style-name="Default"><text:span text:style-name="T3">9. Nazywanie obiektów z otoczenia i opisywanie ich, </text:span></text:p>
      <text:p text:style-name="Default"><text:span text:style-name="T3">10. Branie udziału w mini przedstawieniach teatralnych; </text:span></text:p>
      <text:p text:style-name="Default"><text:span text:style-name="T3">11. Przepisywanie wyrazów i zdań; </text:span></text:p>
      <text:p text:style-name="Default"><text:span text:style-name="T3">12. Korzystanie ze słowników obrazkowych, książeczek, środków multimedialnych; </text:span></text:p>
      <text:p text:style-name="Standard"><text:span text:style-name="T11">13. Współpracowanie z innymi uczniami w trakcie nauki.</text:span></text:p>
      <text:p text:style-name="P10"/>
      <text:p text:style-name="P1"/>
      <text:p text:style-name="P3"><text:span text:style-name="T13"><text:s/></text:span></text:p>
      <text:p text:style-name="P3"><text:span text:style-name="T14"><text:s/></text:span><text:span text:style-name="T17">GŁÓWNE CELE EDUKACYJNE </text:span></text:p>
      <text:p text:style-name="P2"/>
      <text:p text:style-name="P3"><text:span text:style-name="T18"> Zainteresowanie nauką języka angielskiego i czerpanie z niej </text:span></text:p>
      <text:p text:style-name="P3"><text:span text:style-name="T18">przyjemności; </text:span></text:p>
      <text:p text:style-name="P5"><text:span text:style-name="T18"> Zachęcenie dzieci do komunikacji w tym języku; </text:span></text:p>
      <text:p text:style-name="P3"><text:span text:style-name="T18"> Odzwierciedlenie zainteresowań, wieku i okresów rozwoju dzieci na </text:span></text:p>
      <text:p text:style-name="P2"/>
      <text:p text:style-name="P3"><text:span text:style-name="T18">poszczególnych poziomach kursu; </text:span></text:p>
      <text:p text:style-name="P3"><text:span text:style-name="T18"> Systematyczny, odpowiedni i w pełni zintegrowany rozwój umiejętności </text:span></text:p>
      <text:p text:style-name="P2"/>
      <text:p text:style-name="P3"><text:span text:style-name="T18">językowych w ramach trzech poziomów nauczania; </text:span></text:p>
      <text:p text:style-name="P3"><text:span text:style-name="T18"> Powiązanie nauki języka z innymi obszarami nauczania w szkole </text:span></text:p>
      <text:p text:style-name="P2"/>
      <text:p text:style-name="P3"><text:span text:style-name="T18">podstawowej, w tym nowymi technologiami i multimediami; </text:span></text:p>
      <text:p text:style-name="P3"><text:span text:style-name="T18"> Promowanie odpowiedzialnego, samodzielnego i świadomego uczenia </text:span></text:p>
      <text:p text:style-name="P2"/>
      <text:p text:style-name="P3"><text:span text:style-name="T18">się; </text:span></text:p>
      <text:p text:style-name="P3"><text:span text:style-name="T18"> Wspieranie zainteresowania językiem docelowym, poszanowanie języka </text:span></text:p>
      <text:p text:style-name="P2"/>
      <text:p text:style-name="P3"><text:span text:style-name="T18">obcego oraz posługujących się nim ludzi i ich kultur; </text:span></text:p>
      <text:p text:style-name="P3"><text:span text:style-name="T18"> Zapewnienie solidnych podstaw do późniejszej nauki w zakresie rozwoju </text:span></text:p>
      <text:p text:style-name="P2"/>
      <text:p text:style-name="P3"><text:span text:style-name="T18">umiejętności językowych, słownictwa, wymowy i gramatyki; </text:span></text:p>
      <text:p text:style-name="P3"><text:span text:style-name="T18"> Połączenie przejrzystego i dynamicznego podejścia metodycznego z interesującymi, zabawnymi i motywującymi materiałami na każdym </text:span></text:p>
      <text:p text:style-name="P2"/>
      <text:p text:style-name="P3"><text:span text:style-name="T18">poziomie nauki; </text:span></text:p>
      <text:p text:style-name="P4"/>
      <text:p text:style-name="P6"><text:span text:style-name="T18"> Zwrócenie szczególnej uwagi na wprowadzanie oraz stopniowy i systematyczny rozwój umiejętności czytania i pisania; </text:span></text:p>
      <text:p text:style-name="P3"><text:span text:style-name="T18"> Wspieranie pozytywnego nastawienia do języka obcego i wiary dziecka </text:span></text:p>
      <text:p text:style-name="P2"/>
      <text:p text:style-name="P3"><text:span text:style-name="T18">we własne umiejętności uczenia się. </text:span></text:p>
      <text:p text:style-name="P2"/>
      <text:p text:style-name="P3"><text:span text:style-name="T17">TREŚCI NAUCZANIA </text:span></text:p>
      <text:p text:style-name="P2"/>
      <text:p text:style-name="P3"><text:span text:style-name="T18">Edukacja na tym etapie obejmuje między innymi następujące treści nauczania: </text:span></text:p>
      <text:p text:style-name="P3"><text:span text:style-name="T18"></text:span></text:p>
      <text:p text:style-name="P7"><text:span text:style-name="T18">3 zastosowanie zwrotów grzecznościowych, powitanie i pożegnanie; </text:span></text:p>
      <text:p text:style-name="P7"><text:span text:style-name="T18"> określenie samopoczucia </text:span></text:p>
      <text:p text:style-name="P7"><text:span text:style-name="T18"> przedstawianie osób, rzeczy i zwierząt; </text:span></text:p>
      <text:p text:style-name="P7"><text:span text:style-name="T18"> określenie pogody, nazywanie miesięcy i dni tygodnia; </text:span></text:p>
      <text:p text:style-name="P7"><text:span text:style-name="T18"> liczenie w zakresie etapowym: 1-10 (w pierwszym roku), 11- 20 (w drugim roku), i dalej w trzecim roku nauki do 100; </text:span></text:p>
      <text:p text:style-name="P7"><text:span text:style-name="T18"> określanie kolorów; </text:span></text:p>
      <text:p text:style-name="P7"><text:span text:style-name="T18"> rozpoznawanie i nazywanie jedzenia, owoców i warzyw; </text:span></text:p>
      <text:p text:style-name="P7"><text:span text:style-name="T18"> wydawanie poleceń w sytuacji klasowej; </text:span></text:p>
      <text:p text:style-name="P7"><text:span text:style-name="T18"> nazywanie obiektów i miejsc z najbliższego otoczenia; </text:span></text:p>
      <text:p text:style-name="P7"><text:span text:style-name="T18"> określanie przynależności; </text:span></text:p>
      <text:p text:style-name="P7"><text:span text:style-name="T18"> nazywanie członków rodziny; </text:span></text:p>
      <text:p text:style-name="P7"><text:span text:style-name="T18"> poznanie prawa fizyki; </text:span></text:p>
      <text:p text:style-name="P7"><text:span text:style-name="T18"> nazywanie części ciała; </text:span></text:p>
      <text:p text:style-name="P7"><text:span text:style-name="T18"> wyrażanie stanu posiadania; </text:span></text:p>
      <text:p text:style-name="P7"><text:span text:style-name="T18"> nazywanie zwierząt; </text:span></text:p>
      <text:p text:style-name="P7"><text:span text:style-name="T18"> akceptowanie i odrzucanie próśb; </text:span></text:p>
      <text:p text:style-name="P3"><text:span text:style-name="T18"> określenie czynności odbywającej się w danej chwili w oparciu o czas </text:span></text:p>
      <text:p text:style-name="P3"><text:span text:style-name="T18">teraźniejszy; </text:span></text:p>
      <text:p text:style-name="P3"><text:span text:style-name="T18"> wyrażenie możliwości, przypuszczenia oraz umiejętności wykonywania </text:span></text:p>
      <text:p text:style-name="P3"><text:span text:style-name="T18">czynności przy wykorzystaniu czasownika móc, umieć, potrafić; </text:span></text:p>
      <text:p text:style-name="P7"><text:span text:style-name="T18"> określenie upodobań; </text:span></text:p>
      <text:p text:style-name="P7"><text:span text:style-name="T18"> udzielanie informacji na temat położenia osób i rzeczy w przestrzeni; </text:span></text:p>
      <text:p text:style-name="P7"><text:span text:style-name="T18"> określenie wielkości, cech osób i przedmiotów; </text:span></text:p>
      <text:p text:style-name="P3"><text:span text:style-name="T18"> omawianie zwyczajów związanych z tradycjami (Boże Narodzenie, </text:span></text:p>
      <text:p text:style-name="Default"><text:span text:style-name="T3">Wielkanoc);</text:span></text:p>
      <text:p text:style-name="P11"/>
      <text:p text:style-name="Default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31</meta:initial-creator>
    <meta:editing-cycles>2</meta:editing-cycles>
    <meta:creation-date>2017-09-10T08:12:00</meta:creation-date>
    <dc:date>2020-09-15T17:07:57.028000000</dc:date>
    <meta:editing-duration>PT1H7M11S</meta:editing-duration>
    <meta:generator>LibreOffice/6.1.3.2$Windows_X86_64 LibreOffice_project/86daf60bf00efa86ad547e59e09d6bb77c699acb</meta:generator>
    <meta:document-statistic meta:table-count="0" meta:image-count="0" meta:object-count="0" meta:page-count="4" meta:paragraph-count="107" meta:word-count="793" meta:character-count="5779" meta:non-whitespace-character-count="4993"/>
    <meta:user-defined meta:name="AppVersion">14.0000</meta:user-defined>
    <meta:user-defined meta:name="Company">Zespół Szkół Samorządowych Nr 4 w Liman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