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style="italic" style:font-style-asian="italic"/>
    </style:style>
    <style:style style:name="P3" style:parent-style-name="Standard" style:family="paragraph">
      <style:text-properties fo:font-style="italic" style:font-style-asian="italic"/>
    </style:style>
    <style:style style:name="P4" style:parent-style-name="Standard" style:family="paragraph">
      <style:text-properties fo:font-style="italic" style:font-style-asian="italic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Dziecko leworęczne</text:p>
      <text:p text:style-name="Standard"/>
      <text:p text:style-name="P2">Dlaczego należy prowadzić ćwiczenia grafomotoryczne z dziećmi 5,6 – letnimi?</text:p>
      <text:p text:style-name="Standard"/>
      <text:p text:style-name="Standard">Pomoc dzieciom leworęcznym <text:s/>w przygotowaniu do nauki szkolnej jest szczególnie<text:s/>potrzebna. Czeka je bowiem bardzo trudne zadanie przystosowania się do życia w „praworęcznej” cywilizacji, w której<text:s/>prawie wszystkie<text:s/>przedmioty <text:s/>przeznaczone<text:s/>są<text:s/>do posługiwania się nimi przez osoby praworęczne. Również pismo – krój liter, sposób ich łączenia czy dynamika sekwencji ruchów podczas pisania – jest odpowiednie dla osób piszących ręka prawą.</text:p>
      <text:p text:style-name="Standard">Przeszkód i barier, które muszą pokonać osoby leworęczne jest wiele. Podstawowy problem<text:s/>stanowi opanowanie umiejętności pisania<text:s/>( OD STRONY LEWEJ DO<text:s/>PRAWEJ), ponieważ naturalnym kierunkiem staje się w tym przypadku kierunek stawiania liter od strony prawej ku lewej. Tendencje tę można obserwować u wielu przedszkolaków już w momencie podjęcia pierwszych prób rysowania szlaczków czy kreślenia liter. W początkowym okresie może pojawiać się pismo zwierciadlane,<text:s/>powstające w wyniku zapisu liter, wyrazów lub działań matematycznych od strony prawej do lewej. Trudności te zazwyczaj ustępują w pierwszej klasie, gdy dziecko posiądzie umiejętność orientacji w przestrzeni i nabywa właściwych nawyków ruchowych związanych<text:s/>z pisaniem. Niekiedy symptomy pisma zwierciadlanego mogą utrzymywać się dłużej, co utrudnia poprawne pisanie i czytanie: może np. utrzymywać się silna skłonność do pisania i czytania od strony prawej do lewej, do odwracania położenia liter i cyfr w przestrzeni, bądź też mylenia liter ;b-d, p-g, m-w, n-u.</text:p>
      <text:p text:style-name="Standard"/>
      <text:p text:style-name="P3">Na co należy zwracać uwagę, przygotowując dziecko leworęczne do pisania?</text:p>
      <text:p text:style-name="P4"/>
      <text:p text:style-name="Standard">Podczas rysowania np. szlaczków należy zwracać uwagę nie tylko na właściwe ułożenie ręki dziecka, ale także na ułożenie kartki papieru. Należy to kontrolować i korygować od samego początku. Trzeba mieć świadomość, że pisanie lewą ręką nastręcza wiele problemów natury technicznej: prawa <text:s/>ręka podczas pisania pociąga za sobą pióro czy długopis, z którego atrament/tusz swobodnie spływają. Lewa natomiast, pisząc od strony lewej do prawej, popycha przybory pisarskie ku przodowi. Jest to trudniejsze zadanie motoryczne, ponieważ stalówka wbija się w papier, tusz i atrament gorzej spływają na papier. Pióro jest bowiem mniej przystosowane do pisania niż ołówek czy długopis. Ważne jest więc , aby dziecko leworęczne jak najdłużej używało ołówka. Bardzo ważą sprawą jest właściwe ustawienie ręki i ułożenie zeszytu. Kiedy dziecko leworęczne, podczas wykonywania czynności graficznych, układa rękę w sposób zwierciadlany do ułożenia jej przez osobę praworęczną, zasłania sobie napisany tekst i zamazuje go. Jeśli w porę nie uzyska właściwych wskazówek, samo poszuka sobie sposobu najbardziej dlań dogodnego. Nabędzie zatem złych przyzwyczajeń – najczęściej wyginając rękę w nadgarstku i odchylając dłoń ku górze. Taki układ ręki wywołuje silne napięcie mięśniowe, ręka szybko się męczy, boli, a ponadto ma ograniczony zakres ruchów. Opisane trudności maja też wpływ na poziom graficzny pisma-litery są mało kształtne, proporcje są zachwiane, występują niewłaściwe połączenia liter. W konsekwencji pismo jest mało czytelne i nieestetyczne. Ponadto dzieci leworęczne często piszą wolniej, nie nadążając za klasą. Ta dyskomfortowa psychicznie sytuacja rodzi problemy wtórne: niepowodzenia w początkach nauki pisania wywołują przykre emocje. Napięcie emocjonalne wywołuje podwyższone napięcie mięśniowe, co dezorganizuje czynność pisania i pogarsza poziom graficzny. W konsekwencji dziecko traci wiarę w siebie i własne możliwości, pojawia się niechęć do nauki. Towarzyszyć temu mogą niekorzystne zmiany osobowościowe: obniżenie motywacji, pojawienie się postawy lekowej czy zaburzeń nerwicowych. <text:s/></text:p>
      <text:soft-page-break/>
      <text:p text:style-name="Standard"><text:span text:style-name="T5"><draw:frame draw:style-name="a0" draw:name="Obraz 5" text:anchor-type="as-char" svg:x="0in" svg:y="0in" svg:width="6.69306in" svg:height="10.06319in" style:rel-width="scale" style:rel-height="scale"><draw:image xlink:href="media/image1.emf" xlink:type="simple" xlink:show="embed" xlink:actuate="onLoad"/><svg:title/><svg:desc/></draw:frame></text:span></text:p>
      <text:soft-page-break/>
      <text:p text:style-name="Standard"><text:span text:style-name="T6"><draw:frame draw:style-name="a1" draw:name="Obraz 3" text:anchor-type="as-char" svg:x="0in" svg:y="0in" svg:width="6.69306in" svg:height="9.1998in" style:rel-width="scale" style:rel-height="scale"><draw:image xlink:href="media/image2.emf" xlink:type="simple" xlink:show="embed" xlink:actuate="onLoad"/><svg:title/><svg:desc/></draw:frame></text:span><text:soft-page-break/><text:span text:style-name="T7"><draw:frame draw:style-name="a2" draw:name="Obraz 4" text:anchor-type="as-char" svg:x="0in" svg:y="0in" svg:width="6.69306in" svg:height="7.41886in" style:rel-width="scale" style:rel-height="scale"><draw:image xlink:href="media/image3.emf" xlink:type="simple" xlink:show="embed" xlink:actuate="onLoad"/><svg:title/><svg:desc/></draw:frame></text:span></text:p>
      <text:p text:style-name="Standard">Bibliografia:</text:p>
      <text:p text:style-name="Standard">Bogdanowicz M., Rożyńska M.: Lewa ręka rysuje i pisze. Zeszyt 1.Ćwiczenia dla przedszkolaków. Fokus Gdańsk 2001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x sx</meta:initial-creator>
    <dc:creator>Wiesia</dc:creator>
    <meta:creation-date>2020-01-03T15:49:00Z</meta:creation-date>
    <dc:date>2020-01-07T16:42:00Z</dc:date>
    <meta:template xlink:href="Normal" xlink:type="simple"/>
    <meta:editing-cycles>20</meta:editing-cycles>
    <meta:editing-duration>PT5220S</meta:editing-duration>
    <meta:document-statistic meta:page-count="4" meta:paragraph-count="7" meta:word-count="550" meta:character-count="3848" meta:row-count="27" meta:non-whitespace-character-count="3305"/>
  </office:meta>
</office:document-meta>
</file>