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70B89FE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libri2" svg:font-family="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14cm" fo:margin-right="-0.009cm" fo:margin-top="0cm" fo:margin-bottom="0cm" table:align="margins" style:writing-mode="lr-tb"/>
    </style:style>
    <style:style style:name="Tabela1.A" style:family="table-column">
      <style:table-column-properties style:column-width="6.11cm" style:rel-column-width="25031*"/>
    </style:style>
    <style:style style:name="Tabela1.B" style:family="table-column">
      <style:table-column-properties style:column-width="9.887cm" style:rel-column-width="40504*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middle"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3" style:family="table-row">
      <style:table-row-properties style:min-row-height="0.741cm" style:keep-together="true" fo:keep-together="auto"/>
    </style:style>
    <style:style style:name="Tabela1.4" style:family="table-row">
      <style:table-row-properties style:min-row-height="0.9cm" style:keep-together="true" fo:keep-together="auto"/>
    </style:style>
    <style:style style:name="Tabela1.5" style:family="table-row">
      <style:table-row-properties style:min-row-height="0.582cm" style:keep-together="true" fo:keep-together="auto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0.499cm" style:rel-column-width="2044*"/>
    </style:style>
    <style:style style:name="Tabela2.B" style:family="table-column">
      <style:table-column-properties style:column-width="0.501cm" style:rel-column-width="2051*"/>
    </style:style>
    <style:style style:name="Tabela2.f" style:family="table-column">
      <style:table-column-properties style:column-width="0.504cm" style:rel-column-width="2066*"/>
    </style:style>
    <style:style style:name="Tabela2.1" style:family="table-row">
      <style:table-row-properties style:min-row-height="0.6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C1" style:family="table-cell">
      <style:table-cell-properties fo:padding="0.097cm" fo:border="none"/>
    </style:style>
    <style:style style:name="P1" style:family="paragraph" style:parent-style-name="Standard">
      <style:text-properties style:font-name="Calibri Light1"/>
    </style:style>
    <style:style style:name="P2" style:family="paragraph" style:parent-style-name="Standard">
      <style:text-properties style:font-name="Calibri Light1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 Light1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 Light1"/>
    </style:style>
    <style:style style:name="P5" style:family="paragraph" style:parent-style-name="Standard">
      <style:text-properties style:font-name="Calibri Light1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Calibri Light1" fo:font-size="10pt" style:font-size-asian="10pt" style:font-size-complex="10pt"/>
    </style:style>
    <style:style style:name="P7" style:family="paragraph" style:parent-style-name="Standard">
      <style:text-properties style:font-name="Calibri Light1" fo:font-size="10pt" style:text-underline-style="none" fo:font-weight="bold" style:font-size-asian="10pt" style:font-weight-asian="bold" style:font-size-complex="10pt"/>
    </style:style>
    <style:style style:name="P8" style:family="paragraph" style:parent-style-name="Standard">
      <style:text-properties style:font-name="Calibri Light1" fo:font-size="9pt" style:font-size-asian="9pt" style:font-size-complex="9pt"/>
    </style:style>
    <style:style style:name="P9" style:family="paragraph" style:parent-style-name="Standard">
      <style:paragraph-properties fo:line-height="100%"/>
      <style:text-properties style:font-name="Calibri Light1" fo:font-size="9pt" style:font-size-asian="9pt" style:font-size-complex="9pt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Calibri Light1"/>
    </style:style>
    <style:style style:name="P12" style:family="paragraph" style:parent-style-name="Standard">
      <style:paragraph-properties fo:margin-top="0cm" fo:margin-bottom="0cm" fo:line-height="100%"/>
      <style:text-properties style:font-name="Calibri Light1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 Light1" fo:font-size="10pt" style:font-size-asian="10pt" style:font-size-complex="10pt"/>
    </style:style>
    <style:style style:name="P14" style:family="paragraph" style:parent-style-name="Standard" style:master-page-name="">
      <style:paragraph-properties fo:margin-left="0cm" fo:margin-right="-1.058cm" fo:margin-top="0cm" fo:margin-bottom="0.282cm" fo:line-height="100%" fo:text-align="start" style:justify-single-word="false" fo:orphans="2" fo:widows="2" fo:hyphenation-ladder-count="no-limit" fo:text-indent="1.249cm" style:auto-text-indent="false" style:page-number="auto" style:writing-mode="lr-tb"/>
      <style:text-properties style:font-name="Calibri Light1" fo:font-size="9pt" style:font-size-asian="9pt" style:font-size-complex="9pt" fo:hyphenate="false" fo:hyphenation-remain-char-count="2" fo:hyphenation-push-char-count="2"/>
    </style:style>
    <style:style style:name="P15" style:family="paragraph" style:parent-style-name="Table_20_Contents">
      <style:text-properties style:font-name="Calibri Light1"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Calibri Light" fo:font-size="8pt" style:font-size-asian="8pt" style:font-size-complex="8pt"/>
    </style:style>
    <style:style style:name="P17" style:family="paragraph" style:parent-style-name="Standard" style:list-style-name="L1">
      <style:text-properties style:font-name="Calibri Light1" fo:font-size="9pt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 Light1" fo:font-size="10pt" fo:font-style="italic" style:font-size-asian="10pt" style:font-style-asian="italic" style:font-size-complex="10pt"/>
    </style:style>
    <style:style style:name="P19" style:family="paragraph" style:parent-style-name="List_20_Paragraph" style:list-style-name="WWNum1">
      <style:paragraph-properties fo:line-height="100%" fo:text-align="justify" style:justify-single-word="false"/>
      <style:text-properties style:font-name="Calibri Light1" fo:font-size="10pt" style:font-size-asian="10pt" style:font-size-complex="10pt"/>
    </style:style>
    <style:style style:name="P20" style:family="paragraph" style:parent-style-name="List_20_Paragraph" style:list-style-name="WWNum1">
      <style:paragraph-properties fo:line-height="100%" fo:text-align="justify" style:justify-single-word="false"/>
      <style:text-properties style:font-name="Calibri Light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List_20_Paragraph" style:list-style-name="WWNum1">
      <style:paragraph-properties fo:line-height="100%" fo:text-align="justify" style:justify-single-word="false"/>
      <style:text-properties style:font-name="Calibri Light1" fo:font-size="10pt" style:text-underline-style="solid" style:text-underline-width="auto" style:text-underline-color="font-color" style:font-size-asian="10pt" style:font-size-complex="10pt"/>
    </style:style>
    <style:style style:name="P22" style:family="paragraph">
      <style:paragraph-properties fo:text-align="start"/>
      <style:text-properties fo:font-size="18pt"/>
    </style:style>
    <style:style style:name="T1" style:family="text">
      <style:text-properties fo:font-size="10pt" style:font-name-asian="Calibri2" style:font-size-asian="10pt" style:font-name-complex="Calibri2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-asian="Calibri2" style:font-name-complex="Calibri2"/>
    </style:style>
    <text:list-style style:name="L1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316cm" fo:min-width="0.065cm" fo:padding-top="0.125cm" fo:padding-bottom="0.125cm" fo:padding-left="0.25cm" fo:padding-right="0.25cm" fo:wrap-option="wrap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439cm" svg:stroke-color="#000000" draw:marker-start-width="0.956cm" draw:marker-end-width="0.956cm" draw:stroke-linejoin="miter" draw:fill="none" draw:textarea-vertical-align="top" draw:auto-grow-height="false" fo:min-height="0.316cm" fo:min-width="0.065cm" fo:padding-top="0.325cm" fo:padding-bottom="0.325cm" fo:padding-left="0.45cm" fo:padding-right="0.45cm" fo:wrap-option="wrap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3">KARTA ZGŁOSZENIA DZIECKA NA OBIADY W STOŁÓWCE SZKOLNEJ</text:p>
      <text:p text:style-name="P4"><text:span text:style-name="T3">ZESPOŁU SZKOLNO-PRZEDSZKOLNEGO NR 4</text:span><text:bookmark text:name="_GoBack"/><text:span text:style-name="T3"> W LIMANOWEJ</text:span></text:p>
      <text:p text:style-name="P3">w roku szkolnym …………………………… / …………………………….</text:p>
      <text:p text:style-name="P3"/>
      <text:p text:style-name="P2">I. Dane personalne dziecka zgłaszanego na obiad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IMIĘ I NAZWISKO DZIECKA</text:p>
          </table:table-cell>
          <table:table-cell table:style-name="Tabela1.B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0">KLASA</text:p>
          </table:table-cell>
          <table:table-cell table:style-name="Tabela1.B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0">ADRES ZAMIESZKANIA</text:p>
          </table:table-cell>
          <table:table-cell table:style-name="Tabela1.B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0">IMIĘ I NAZWISKO RODZICÓW/PRAWNYCH OPIEKUNÓW</text:p>
          </table:table-cell>
          <table:table-cell table:style-name="Tabela1.B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0">TEL. KONTAKTOWY</text:p>
          </table:table-cell>
          <table:table-cell table:style-name="Tabela1.B1" office:value-type="string">
            <text:p text:style-name="P11"/>
          </table:table-cell>
        </table:table-row>
      </table:table>
      <text:p text:style-name="P1"/>
      <text:p text:style-name="P5"><text:span text:style-name="T3">II. Dziecko będzie korzystało z posiłków w formie</text:span> (<text:span text:style-name="T4">proszę zaznaczyć znakiem X w odpowiedniej kratce</text:span>):</text:p>
      <text:list xml:id="list7629090301163191845" text:style-name="L1">
        <text:list-header>
          <text:p text:style-name="P17"><draw:custom-shape text:anchor-type="paragraph" draw:z-index="0" draw:name="Prostokąt 2" draw:style-name="gr1" draw:text-style-name="P22" svg:width="0.565cm" svg:height="0.565cm" svg:x="0.318cm" svg:y="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Prostokąt 3" draw:style-name="gr2" draw:text-style-name="P22" svg:width="0.565cm" svg:height="0.565cm" svg:x="0cm" svg:y="0.7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□</text:span><text:span text:style-name="T5"> </text:span>ZUPA<text:tab/>(stawka dzienna – 1,00 zł)</text:p>
        </text:list-header>
      </text:list>
      <text:p text:style-name="P8"><text:tab/><text:span text:style-name="T1">□ </text:span>DRUGIE DANIE<text:tab/>(stawka dzienna – 2,50 zł)</text:p>
      <text:p text:style-name="P8"><text:span text:style-name="T5"><text:tab/></text:span><text:span text:style-name="T1">□</text:span><text:span text:style-name="T5"> </text:span>CAŁY OBIAD (ZUPA+DRUGIE DANIE)<text:tab/> <text:tab/>(stawka dzienna – 3,50 zł)</text:p>
      <text:p text:style-name="P12"><draw:custom-shape text:anchor-type="paragraph" draw:z-index="2" draw:name="Prostokąt 5" draw:style-name="gr1" draw:text-style-name="P22" svg:width="0.565cm" svg:height="0.565cm" svg:x="0.318cm" svg:y="0.7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III. Okres w jakim dziecko będzie korzystało z obiadu na stołówce szkolnej</text:span> (<text:span text:style-name="T4">proszę zaznaczyć znakiem X </text:span></text:p>
      <text:p text:style-name="P12"><text:span text:style-name="T4">w odpowiedniej kratce</text:span>):</text:p>
      <text:p text:style-name="P6"><draw:custom-shape text:anchor-type="paragraph" draw:z-index="4" draw:name="Prostokąt 7" draw:style-name="gr1" draw:text-style-name="P22" svg:width="0.565cm" svg:height="0.565cm" svg:x="0.318cm" svg:y="0.7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Prostokąt 6" draw:style-name="gr1" draw:text-style-name="P22" svg:width="0.565cm" svg:height="0.565cm" svg:x="0.318cm" svg:y="0.7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5">□ </text:span><text:span text:style-name="T2">codziennie przez cały rok szkolny</text:span></text:p>
      <text:p text:style-name="P9"><text:span text:style-name="T5"><text:tab/></text:span><text:span text:style-name="T1">□ </text:span>codziennie w okresie od ……………………………..……...………… do …………………………….……….………</text:p>
      <text:p text:style-name="P9"><text:tab/><text:span text:style-name="T1">□</text:span><text:span text:style-name="T5"> </text:span>w określone dni tygodnia przez cały rok szkolny </text:p>
      <text:p text:style-name="P9"><draw:custom-shape text:anchor-type="paragraph" draw:z-index="5" draw:name="Prostokąt 8" draw:style-name="gr1" draw:text-style-name="P22" svg:width="0.565cm" svg:height="0.565cm" svg:x="0.318cm" svg:y="0.7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Proszę wyszczególnić dni tygodnia ………………………………………………………………………………………….</text:p>
      <text:p text:style-name="P9"><text:tab/><text:span text:style-name="T1">□</text:span><text:span text:style-name="T5"> </text:span>w określone dni tygodnia w terminie od ………………………………….. do ………………………………….. </text:p>
      <text:p text:style-name="P14">Proszę wyszczególnić dni tygodnia ………………………………………………………………………………………….</text:p>
      <text:p text:style-name="P7">IV. Oświadczam, że:</text:p>
      <text:list xml:id="list6012731855179204113" text:style-name="WWNum1">
        <text:list-item>
          <text:p text:style-name="P19">Zapoznałam/em się z pełnym regulaminem stołówki szkolnej Zespołu Szkolno-Przedszkolnego nr 4 <text:s text:c="12"/>w Limanowej dostępnym w sekretariacie i na stronie internetowej szkoły oraz zasadami odpłatności za obiady i akceptuję je.</text:p>
        </text:list-item>
        <text:list-item>
          <text:p text:style-name="P19">Zobowiązuję się do terminowego uiszczania opłat z tytułu kosztów żywienia dziecka zgodnie z ustaloną stawką.</text:p>
        </text:list-item>
        <text:list-item>
          <text:p text:style-name="P20">W przypadku nadpłaty za obiady proszę o zwrot na konto nr 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f"/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</table:table-row>
      </table:table>
      <text:list xml:id="list29282082" text:continue-numbering="true" text:style-name="WWNum1">
        <text:list-header>
          <text:p text:style-name="P20"/>
          <text:p text:style-name="P21">Dane do przelewu :</text:p>
          <text:p text:style-name="P19">Imię i nazwisko...........................................................................................</text:p>
          <text:p text:style-name="P19">Adres i kod pocztowy …..............................................................................</text:p>
          <text:p text:style-name="P19"/>
        </text:list-header>
      </text:list>
      <text:p text:style-name="P18">Wyrażam zgodę na przetwarzanie danych osobowych zawartych w karcie dla potrzeb organizacji pracy stołówki szkolnej Zespołu Szkolno-Przedszkolnego Nr 4 w Limanowej (zgodnie z ustawą o ochronie danych osobowych z dnia 29 sierpnia 1997r. (Dz.U. z dn. 29.10.97r. nr 133, poz. 883).</text:p>
      <text:p text:style-name="P13">………………………………………….……………<text:tab/><text:tab/><text:tab/>……………………………………….………………...</text:p>
      <text:p text:style-name="P13">(miejscowość, data)<text:tab/><text:tab/><text:tab/><text:tab/><text:tab/><text:tab/>(podpis rodzica/prawnego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libri2" svg:font-family="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3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27T10:12:00</meta:creation-date>
    <meta:initial-creator>krystyna.rybak</meta:initial-creator>
    <dc:language>pl-PL</dc:language>
    <meta:print-date>2019-01-03T08:58:43.36</meta:print-date>
    <dc:date>2019-01-03T09:06:28.85</dc:date>
    <meta:editing-cycles>16</meta:editing-cycles>
    <meta:editing-duration>PT58M52S</meta:editing-duration>
    <meta:generator>OpenOffice/4.1.5$Win32 OpenOffice.org_project/415m1$Build-9789</meta:generator>
    <dc:creator>Szkoła </dc:creator>
    <meta:printed-by>Szkoła </meta:printed-by>
    <meta:document-statistic meta:table-count="2" meta:image-count="0" meta:object-count="0" meta:page-count="1" meta:paragraph-count="32" meta:word-count="271" meta:character-count="20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