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center" style:justify-single-word="false"/>
      <style:text-properties style:font-name="Palatino Linotype" fo:font-size="12pt" style:font-size-asian="12pt" style:font-size-complex="12pt"/>
    </style:style>
    <style:style style:name="P2" style:family="paragraph" style:parent-style-name="Default">
      <style:paragraph-properties fo:line-height="150%" fo:text-align="center" style:justify-single-word="false"/>
      <style:text-properties style:font-name="Palatino Linotype" fo:font-size="12pt" officeooo:paragraph-rsid="00027942" style:font-size-asian="12pt" style:font-size-complex="12pt"/>
    </style:style>
    <style:style style:name="P3" style:family="paragraph" style:parent-style-name="Default">
      <style:paragraph-properties fo:margin-left="0cm" fo:margin-right="0cm" fo:margin-top="0cm" fo:margin-bottom="0.199cm" loext:contextual-spacing="false" fo:line-height="100%" fo:text-indent="0cm" style:auto-text-indent="false"/>
      <style:text-properties fo:color="#000000" style:text-line-through-style="none" style:text-line-through-type="none" style:font-name="Palatino Linotype" fo:font-size="12pt" fo:font-style="normal" style:text-underline-style="none" style:font-size-asian="12pt" style:font-style-asian="normal" style:font-size-complex="12pt"/>
    </style:style>
    <style:style style:name="P4" style:family="paragraph" style:parent-style-name="Default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Palatino Linotype" fo:font-size="12pt" fo:font-style="normal" style:text-underline-style="none" fo:font-weight="bold" officeooo:paragraph-rsid="000c1a98" style:font-size-asian="12pt" style:font-style-asian="normal" style:font-weight-asian="bold" style:font-size-complex="12pt" style:font-weight-complex="bold"/>
    </style:style>
    <style:style style:name="P5" style:family="paragraph" style:parent-style-name="Default">
      <style:paragraph-properties fo:margin-top="0cm" fo:margin-bottom="0cm" loext:contextual-spacing="false" fo:line-height="150%"/>
      <style:text-properties fo:color="#000000" style:text-line-through-style="none" style:text-line-through-type="none" style:font-name="Palatino Linotype" fo:font-size="12pt" fo:font-style="normal" style:text-underline-style="none" style:font-size-asian="12pt" style:font-style-asian="normal" style:font-size-complex="12pt"/>
    </style:style>
    <style:style style:name="P6" style:family="paragraph" style:parent-style-name="Default">
      <style:paragraph-properties fo:margin-top="0cm" fo:margin-bottom="0cm" loext:contextual-spacing="false" fo:line-height="150%" fo:text-align="end" style:justify-single-word="false"/>
      <style:text-properties style:font-name="Palatino Linotype" fo:font-size="12pt" style:font-size-asian="12pt" style:font-size-complex="12pt"/>
    </style:style>
    <style:style style:name="P7" style:family="paragraph" style:parent-style-name="Default">
      <style:paragraph-properties fo:margin-top="0cm" fo:margin-bottom="0.199cm" loext:contextual-spacing="false" fo:line-height="100%" fo:text-align="justify" style:justify-single-word="false"/>
      <style:text-properties style:font-name="Palatino Linotype" fo:font-size="12pt" officeooo:paragraph-rsid="000b9ad7" style:font-size-asian="12pt" style:font-size-complex="12pt"/>
    </style:style>
    <style:style style:name="P8" style:family="paragraph" style:parent-style-name="Default" style:list-style-name="L4">
      <style:paragraph-properties fo:margin-top="0cm" fo:margin-bottom="0.199cm" loext:contextual-spacing="false" fo:line-height="100%" fo:text-align="justify" style:justify-single-word="false"/>
      <style:text-properties style:font-name="Palatino Linotype" fo:font-size="12pt" style:font-size-asian="12pt" style:font-size-complex="12pt"/>
    </style:style>
    <style:style style:name="P9" style:family="paragraph" style:parent-style-name="Default" style:list-style-name="L4">
      <style:paragraph-properties fo:margin-top="0cm" fo:margin-bottom="0.199cm" loext:contextual-spacing="false" fo:line-height="100%" fo:text-align="justify" style:justify-single-word="false"/>
      <style:text-properties style:font-name="Palatino Linotype" fo:font-size="12pt" officeooo:paragraph-rsid="0004562d" style:font-size-asian="12pt" style:font-size-complex="12pt"/>
    </style:style>
    <style:style style:name="P10" style:family="paragraph" style:parent-style-name="Default" style:list-style-name="L8">
      <style:paragraph-properties fo:margin-top="0cm" fo:margin-bottom="0.199cm" loext:contextual-spacing="false" fo:line-height="100%" fo:text-align="justify" style:justify-single-word="false"/>
      <style:text-properties style:font-name="Palatino Linotype" fo:font-size="12pt" style:font-size-asian="12pt" style:font-size-complex="12pt"/>
    </style:style>
    <style:style style:name="P11" style:family="paragraph" style:parent-style-name="Default" style:list-style-name="L9">
      <style:paragraph-properties fo:margin-top="0cm" fo:margin-bottom="0.199cm" loext:contextual-spacing="false" fo:line-height="100%" fo:text-align="justify" style:justify-single-word="false"/>
      <style:text-properties style:font-name="Palatino Linotype" fo:font-size="12pt" style:font-size-asian="12pt" style:font-size-complex="12pt"/>
    </style:style>
    <style:style style:name="P12" style:family="paragraph" style:parent-style-name="Default" style:list-style-name="L13">
      <style:paragraph-properties fo:margin-top="0cm" fo:margin-bottom="0.199cm" loext:contextual-spacing="false" fo:line-height="100%" fo:text-align="justify" style:justify-single-word="false"/>
      <style:text-properties style:font-name="Palatino Linotype" fo:font-size="12pt" style:font-size-asian="12pt" style:font-size-complex="12pt"/>
    </style:style>
    <style:style style:name="P13" style:family="paragraph" style:parent-style-name="Default" style:list-style-name="L13">
      <style:paragraph-properties fo:margin-top="0cm" fo:margin-bottom="0.199cm" loext:contextual-spacing="false" fo:line-height="100%" fo:text-align="justify" style:justify-single-word="false"/>
      <style:text-properties style:font-name="Palatino Linotype" fo:font-size="12pt" officeooo:paragraph-rsid="000e15a8" style:font-size-asian="12pt" style:font-size-complex="12pt"/>
    </style:style>
    <style:style style:name="P14" style:family="paragraph" style:parent-style-name="Default" style:list-style-name="L3">
      <style:paragraph-properties fo:margin-top="0cm" fo:margin-bottom="0.199cm" loext:contextual-spacing="false" fo:line-height="100%"/>
      <style:text-properties style:font-name="Palatino Linotype" fo:font-size="12pt" style:font-size-asian="12pt" style:font-size-complex="12pt"/>
    </style:style>
    <style:style style:name="P15" style:family="paragraph" style:parent-style-name="Default">
      <style:paragraph-properties fo:margin-top="0cm" fo:margin-bottom="0.199cm" loext:contextual-spacing="false" fo:line-height="100%" fo:text-align="center" style:justify-single-word="false"/>
      <style:text-properties style:font-name="Palatino Linotype" fo:font-size="12pt" officeooo:paragraph-rsid="000b9ad7" style:font-size-asian="12pt" style:font-size-complex="12pt"/>
    </style:style>
    <style:style style:name="P16" style:family="paragraph" style:parent-style-name="Default">
      <style:paragraph-properties fo:margin-top="0cm" fo:margin-bottom="0.199cm" loext:contextual-spacing="false" fo:line-height="100%" fo:text-align="center" style:justify-single-word="false"/>
      <style:text-properties style:font-name="Palatino Linotype" fo:font-size="12pt" officeooo:paragraph-rsid="000c1a98" style:font-size-asian="12pt" style:font-size-complex="12pt"/>
    </style:style>
    <style:style style:name="P17" style:family="paragraph" style:parent-style-name="Default" style:list-style-name="L1">
      <style:paragraph-properties fo:margin-top="0cm" fo:margin-bottom="0.199cm" loext:contextual-spacing="false" fo:line-height="100%" fo:text-align="justify" style:justify-single-word="false"/>
      <style:text-properties officeooo:paragraph-rsid="000b9ad7"/>
    </style:style>
    <style:style style:name="P18" style:family="paragraph" style:parent-style-name="Default" style:list-style-name="L2">
      <style:paragraph-properties fo:margin-top="0cm" fo:margin-bottom="0.199cm" loext:contextual-spacing="false" fo:line-height="100%" fo:text-align="justify" style:justify-single-word="false"/>
      <style:text-properties officeooo:paragraph-rsid="00027942"/>
    </style:style>
    <style:style style:name="P19" style:family="paragraph" style:parent-style-name="Default" style:list-style-name="L7">
      <style:paragraph-properties fo:margin-top="0cm" fo:margin-bottom="0.199cm" loext:contextual-spacing="false" fo:line-height="100%" fo:text-align="justify" style:justify-single-word="false"/>
      <style:text-properties officeooo:paragraph-rsid="00038d35"/>
    </style:style>
    <style:style style:name="P20" style:family="paragraph" style:parent-style-name="Default" style:list-style-name="L9">
      <style:paragraph-properties fo:margin-top="0cm" fo:margin-bottom="0.199cm" loext:contextual-spacing="false" fo:line-height="100%" fo:text-align="justify" style:justify-single-word="false"/>
    </style:style>
    <style:style style:name="P21" style:family="paragraph" style:parent-style-name="Default" style:list-style-name="L2">
      <style:paragraph-properties fo:margin-top="0cm" fo:margin-bottom="0.199cm" loext:contextual-spacing="false" fo:line-height="100%"/>
      <style:text-properties officeooo:paragraph-rsid="00027942"/>
    </style:style>
    <style:style style:name="P22" style:family="paragraph" style:parent-style-name="Default" style:list-style-name="L3">
      <style:paragraph-properties fo:margin-top="0cm" fo:margin-bottom="0.199cm" loext:contextual-spacing="false" fo:line-height="100%"/>
    </style:style>
    <style:style style:name="P23" style:family="paragraph" style:parent-style-name="Default" style:list-style-name="L5">
      <style:paragraph-properties fo:margin-top="0cm" fo:margin-bottom="0.199cm" loext:contextual-spacing="false" fo:line-height="100%"/>
    </style:style>
    <style:style style:name="P24" style:family="paragraph" style:parent-style-name="Default">
      <style:paragraph-properties fo:margin-top="0cm" fo:margin-bottom="0.199cm" loext:contextual-spacing="false" fo:line-height="100%" fo:text-align="center" style:justify-single-word="false"/>
      <style:text-properties fo:color="#000000" style:text-line-through-style="none" style:text-line-through-type="none" style:font-name="Palatino Linotype" fo:font-size="12pt" fo:font-style="italic" style:text-underline-style="none" style:font-size-asian="12pt" style:font-style-asian="italic" style:font-size-complex="12pt"/>
    </style:style>
    <style:style style:name="P25" style:family="paragraph" style:parent-style-name="Default">
      <style:paragraph-properties fo:margin-top="0cm" fo:margin-bottom="0.199cm" loext:contextual-spacing="false" fo:line-height="100%" fo:text-align="center" style:justify-single-word="false"/>
      <style:text-properties fo:color="#000000" style:text-line-through-style="none" style:text-line-through-type="none" style:font-name="Palatino Linotype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P26" style:family="paragraph" style:parent-style-name="Default">
      <style:paragraph-properties fo:margin-top="0cm" fo:margin-bottom="0.199cm" loext:contextual-spacing="false" fo:line-height="100%" fo:text-align="center" style:justify-single-word="false"/>
      <style:text-properties fo:color="#000000" style:text-line-through-style="none" style:text-line-through-type="none" style:font-name="Palatino Linotype" fo:font-size="12pt" fo:font-style="normal" style:text-underline-style="none" fo:font-weight="bold" officeooo:paragraph-rsid="000b9ad7" style:font-size-asian="12pt" style:font-style-asian="normal" style:font-weight-asian="bold" style:font-size-complex="12pt" style:font-weight-complex="bold"/>
    </style:style>
    <style:style style:name="P27" style:family="paragraph" style:parent-style-name="Default">
      <style:paragraph-properties fo:margin-top="0cm" fo:margin-bottom="0.199cm" loext:contextual-spacing="false" fo:line-height="100%" fo:text-align="center" style:justify-single-word="false"/>
      <style:text-properties fo:color="#000000" style:text-line-through-style="none" style:text-line-through-type="none" style:font-name="Palatino Linotype" fo:font-size="12pt" fo:font-style="normal" style:text-underline-style="none" fo:font-weight="bold" officeooo:paragraph-rsid="000c1a98" style:font-size-asian="12pt" style:font-style-asian="normal" style:font-weight-asian="bold" style:font-size-complex="12pt" style:font-weight-complex="bold"/>
    </style:style>
    <style:style style:name="P28" style:family="paragraph" style:parent-style-name="Default">
      <style:paragraph-properties fo:margin-top="0cm" fo:margin-bottom="0.199cm" loext:contextual-spacing="false" fo:line-height="100%"/>
      <style:text-properties fo:color="#000000" style:text-line-through-style="none" style:text-line-through-type="none" style:font-name="Palatino Linotype" fo:font-size="12pt" fo:font-style="normal" style:text-underline-style="none" officeooo:rsid="00027942" officeooo:paragraph-rsid="00027942" style:font-size-asian="12pt" style:font-style-asian="normal" style:font-size-complex="12pt"/>
    </style:style>
    <style:style style:name="P29" style:family="paragraph" style:parent-style-name="Default" style:list-style-name="L4">
      <style:paragraph-properties fo:margin-top="0cm" fo:margin-bottom="0.199cm" loext:contextual-spacing="false" fo:line-height="100%" fo:text-align="justify" style:justify-single-word="false"/>
      <style:text-properties fo:color="#000000" style:text-line-through-style="none" style:text-line-through-type="none" style:font-name="Palatino Linotype" fo:font-size="12pt" fo:font-style="normal" style:text-underline-style="none" officeooo:rsid="00038d35" officeooo:paragraph-rsid="00038d35" style:font-size-asian="12pt" style:font-style-asian="normal" style:font-size-complex="12pt"/>
    </style:style>
    <style:style style:name="P30" style:family="paragraph" style:parent-style-name="Default">
      <style:paragraph-properties fo:margin-top="0cm" fo:margin-bottom="0.199cm" loext:contextual-spacing="false" fo:line-height="100%"/>
      <style:text-properties fo:color="#000000" style:text-line-through-style="none" style:text-line-through-type="none" style:font-name="Palatino Linotype" fo:font-size="12pt" fo:font-style="normal" style:text-underline-style="none" style:font-size-asian="12pt" style:font-style-asian="normal" style:font-size-complex="12pt"/>
    </style:style>
    <style:style style:name="P31" style:family="paragraph" style:parent-style-name="Default" style:list-style-name="L3">
      <style:paragraph-properties fo:margin-top="0cm" fo:margin-bottom="0.199cm" loext:contextual-spacing="false" fo:line-height="100%" fo:text-align="justify" style:justify-single-word="false"/>
      <style:text-properties fo:color="#000000" style:text-line-through-style="none" style:text-line-through-type="none" style:font-name="Palatino Linotype" fo:font-size="12pt" fo:font-style="normal" style:text-underline-style="none" style:font-size-asian="12pt" style:font-style-asian="normal" style:font-size-complex="12pt"/>
    </style:style>
    <style:style style:name="P32" style:family="paragraph" style:parent-style-name="Default" style:list-style-name="L3">
      <style:paragraph-properties fo:margin-top="0cm" fo:margin-bottom="0.199cm" loext:contextual-spacing="false" fo:line-height="100%" fo:text-align="justify" style:justify-single-word="false"/>
      <style:text-properties fo:color="#000000" style:text-line-through-style="none" style:text-line-through-type="none" style:font-name="Palatino Linotype" fo:font-size="12pt" fo:font-style="normal" style:text-underline-style="none" officeooo:paragraph-rsid="00027942" style:font-size-asian="12pt" style:font-style-asian="normal" style:font-size-complex="12pt"/>
    </style:style>
    <style:style style:name="P33" style:family="paragraph" style:parent-style-name="Default" style:list-style-name="L5">
      <style:paragraph-properties fo:margin-top="0cm" fo:margin-bottom="0.199cm" loext:contextual-spacing="false" fo:line-height="100%" fo:text-align="justify" style:justify-single-word="false"/>
      <style:text-properties fo:color="#000000" style:text-line-through-style="none" style:text-line-through-type="none" style:font-name="Palatino Linotype" fo:font-size="12pt" fo:font-style="normal" style:text-underline-style="none" style:font-size-asian="12pt" style:font-style-asian="normal" style:font-size-complex="12pt"/>
    </style:style>
    <style:style style:name="P34" style:family="paragraph" style:parent-style-name="Default" style:list-style-name="L7">
      <style:paragraph-properties fo:margin-top="0cm" fo:margin-bottom="0.199cm" loext:contextual-spacing="false" fo:line-height="100%" fo:text-align="justify" style:justify-single-word="false"/>
      <style:text-properties fo:color="#000000" style:text-line-through-style="none" style:text-line-through-type="none" style:font-name="Palatino Linotype" fo:font-size="12pt" fo:font-style="normal" style:text-underline-style="none" style:font-size-asian="12pt" style:font-style-asian="normal" style:font-size-complex="12pt"/>
    </style:style>
    <style:style style:name="P35" style:family="paragraph" style:parent-style-name="Default" style:list-style-name="L7">
      <style:paragraph-properties fo:margin-top="0cm" fo:margin-bottom="0.199cm" loext:contextual-spacing="false" fo:line-height="100%" fo:text-align="justify" style:justify-single-word="false"/>
      <style:text-properties fo:color="#000000" style:text-line-through-style="none" style:text-line-through-type="none" style:font-name="Palatino Linotype" fo:font-size="12pt" fo:font-style="normal" style:text-underline-style="none" officeooo:paragraph-rsid="0005a98e" style:font-size-asian="12pt" style:font-style-asian="normal" style:font-size-complex="12pt"/>
    </style:style>
    <style:style style:name="P36" style:family="paragraph" style:parent-style-name="Default" style:list-style-name="L8">
      <style:paragraph-properties fo:margin-top="0cm" fo:margin-bottom="0.199cm" loext:contextual-spacing="false" fo:line-height="100%" fo:text-align="justify" style:justify-single-word="false"/>
      <style:text-properties fo:color="#000000" style:text-line-through-style="none" style:text-line-through-type="none" style:font-name="Palatino Linotype" fo:font-size="12pt" fo:font-style="normal" style:text-underline-style="none" style:font-size-asian="12pt" style:font-style-asian="normal" style:font-size-complex="12pt"/>
    </style:style>
    <style:style style:name="P37" style:family="paragraph" style:parent-style-name="Default" style:list-style-name="L9">
      <style:paragraph-properties fo:margin-top="0cm" fo:margin-bottom="0.199cm" loext:contextual-spacing="false" fo:line-height="100%" fo:text-align="justify" style:justify-single-word="false"/>
      <style:text-properties fo:color="#000000" style:text-line-through-style="none" style:text-line-through-type="none" style:font-name="Palatino Linotype" fo:font-size="12pt" fo:font-style="normal" style:text-underline-style="none" style:font-size-asian="12pt" style:font-style-asian="normal" style:font-size-complex="12pt"/>
    </style:style>
    <style:style style:name="P38" style:family="paragraph" style:parent-style-name="Default" style:list-style-name="L10">
      <style:paragraph-properties fo:margin-top="0cm" fo:margin-bottom="0.199cm" loext:contextual-spacing="false" fo:line-height="100%" fo:text-align="justify" style:justify-single-word="false"/>
      <style:text-properties fo:color="#000000" style:text-line-through-style="none" style:text-line-through-type="none" style:font-name="Palatino Linotype" fo:font-size="12pt" fo:font-style="normal" style:text-underline-style="none" style:font-size-asian="12pt" style:font-style-asian="normal" style:font-size-complex="12pt"/>
    </style:style>
    <style:style style:name="P39" style:family="paragraph" style:parent-style-name="Default" style:list-style-name="L12">
      <style:paragraph-properties fo:margin-top="0cm" fo:margin-bottom="0.199cm" loext:contextual-spacing="false" fo:line-height="100%" fo:text-align="justify" style:justify-single-word="false"/>
      <style:text-properties fo:color="#000000" style:text-line-through-style="none" style:text-line-through-type="none" style:font-name="Palatino Linotype" fo:font-size="12pt" fo:font-style="normal" style:text-underline-style="none" style:font-size-asian="12pt" style:font-style-asian="normal" style:font-size-complex="12pt"/>
    </style:style>
    <style:style style:name="P40" style:family="paragraph" style:parent-style-name="Default" style:list-style-name="L6">
      <style:paragraph-properties fo:margin-top="0cm" fo:margin-bottom="0.199cm" loext:contextual-spacing="false" fo:line-height="100%"/>
      <style:text-properties fo:color="#000000" style:text-line-through-style="none" style:text-line-through-type="none" style:font-name="Palatino Linotype" fo:font-size="12pt" fo:font-style="normal" style:text-underline-style="none" style:font-size-asian="12pt" style:font-style-asian="normal" style:font-size-complex="12pt"/>
    </style:style>
    <style:style style:name="P41" style:family="paragraph" style:parent-style-name="Default" style:list-style-name="L7">
      <style:paragraph-properties fo:margin-top="0cm" fo:margin-bottom="0.199cm" loext:contextual-spacing="false" fo:line-height="100%" fo:text-align="justify" style:justify-single-word="false"/>
      <style:text-properties fo:font-size="12pt" officeooo:paragraph-rsid="00027942" style:font-size-asian="12pt" style:font-size-complex="12pt"/>
    </style:style>
    <style:style style:name="P42" style:family="paragraph" style:parent-style-name="Standard">
      <style:paragraph-properties fo:margin-left="1.3cm" fo:margin-right="0cm" fo:margin-top="0cm" fo:margin-bottom="0.199cm" loext:contextual-spacing="false" fo:line-height="100%" fo:text-align="justify" style:justify-single-word="false" fo:orphans="2" fo:widows="2" fo:hyphenation-ladder-count="no-limit" fo:text-indent="-0.6cm" style:auto-text-indent="false" style:text-autospace="none"/>
      <style:text-properties fo:color="#000000" style:text-line-through-style="none" style:text-line-through-type="none" style:font-name="Palatino Linotype" fo:font-size="12pt" fo:font-style="italic" style:text-underline-style="none" officeooo:paragraph-rsid="000b9ad7" style:font-size-asian="12pt" style:font-style-asian="italic" style:font-size-complex="12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/>
    </style:style>
    <style:style style:name="T3" style:family="text">
      <style:text-properties fo:color="#000000" style:text-line-through-style="none" style:text-line-through-type="none" fo:font-style="italic" style:text-underline-style="none" style:font-style-asian="italic"/>
    </style:style>
    <style:style style:name="T4" style:family="text">
      <style:text-properties fo:color="#000000" style:text-line-through-style="none" style:text-line-through-type="none" fo:font-style="italic" style:text-underline-style="none" officeooo:rsid="00038d35" style:font-style-asian="italic"/>
    </style:style>
    <style:style style:name="T5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T6" style:family="text">
      <style:text-properties fo:color="#000000" style:text-line-through-style="none" style:text-line-through-type="none" fo:font-style="normal" style:text-underline-style="none" officeooo:rsid="00027942" style:font-style-asian="normal"/>
    </style:style>
    <style:style style:name="T7" style:family="text">
      <style:text-properties fo:color="#000000" style:text-line-through-style="none" style:text-line-through-type="none" fo:font-style="normal" style:text-underline-style="none" officeooo:rsid="00038d35" style:font-style-asian="normal"/>
    </style:style>
    <style:style style:name="T8" style:family="text">
      <style:text-properties fo:color="#000000" style:text-line-through-style="none" style:text-line-through-type="none" fo:font-style="normal" style:text-underline-style="none" officeooo:rsid="0005f705" style:font-style-asian="normal"/>
    </style:style>
    <style:style style:name="T9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10" style:family="text">
      <style:text-properties fo:color="#000000" style:text-line-through-style="none" style:text-line-through-type="none" fo:font-style="normal" style:text-underline-style="none" fo:font-weight="bold" officeooo:rsid="0006640b" style:font-style-asian="normal" style:font-weight-asian="bold" style:font-weight-complex="bold"/>
    </style:style>
    <style:style style:name="T11" style:family="text">
      <style:text-properties fo:color="#000000"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T12" style:family="text">
      <style:text-properties fo:color="#000000" style:text-line-through-style="none" style:text-line-through-type="none" fo:font-style="normal" style:text-underline-style="solid" style:text-underline-width="auto" style:text-underline-color="font-color" fo:font-weight="bold" officeooo:rsid="00027942" style:font-style-asian="normal" style:font-weight-asian="bold" style:font-weight-complex="bold"/>
    </style:style>
    <style:style style:name="T13" style:family="text">
      <style:text-properties fo:color="#000000" style:text-line-through-style="none" style:text-line-through-type="none" style:font-name="Palatino Linotype" fo:font-size="12pt" fo:font-style="normal" style:text-underline-style="none" style:font-size-asian="12pt" style:font-style-asian="normal" style:font-size-complex="12pt"/>
    </style:style>
    <style:style style:name="T14" style:family="text">
      <style:text-properties fo:color="#000000" style:text-line-through-style="none" style:text-line-through-type="none" style:font-name="Palatino Linotype" fo:font-size="12pt" fo:font-style="normal" style:text-underline-style="none" officeooo:rsid="0005f705" style:font-size-asian="12pt" style:font-style-asian="normal" style:font-size-complex="12pt"/>
    </style:style>
    <style:style style:name="T15" style:family="text">
      <style:text-properties fo:color="#000000" style:text-line-through-style="none" style:text-line-through-type="none" style:font-name="Palatino Linotype" fo:font-size="12pt" fo:font-style="normal" style:text-underline-style="none" officeooo:rsid="00027942" style:font-size-asian="12pt" style:font-style-asian="normal" style:font-size-complex="12pt"/>
    </style:style>
    <style:style style:name="T16" style:family="text">
      <style:text-properties fo:color="#000000" style:text-line-through-style="none" style:text-line-through-type="none" style:font-name="Palatino Linotype" fo:font-size="12pt" fo:font-style="italic" style:text-underline-style="none" style:font-size-asian="12pt" style:font-style-asian="italic" style:font-size-complex="12pt"/>
    </style:style>
    <style:style style:name="T17" style:family="text">
      <style:text-properties fo:color="#000000" style:text-line-through-style="none" style:text-line-through-type="none" style:font-name="Palatino Linotype" fo:font-size="12pt" fo:font-style="italic" style:text-underline-style="none" officeooo:rsid="000b9ad7" style:font-size-asian="12pt" style:font-style-asian="italic" style:font-size-complex="12pt"/>
    </style:style>
    <style:style style:name="T18" style:family="text">
      <style:text-properties fo:color="#000000" style:text-line-through-style="none" style:text-line-through-type="none" style:font-name="Palatino Linotype" fo:font-size="12pt" fo:font-style="italic" style:text-underline-style="none" fo:font-weight="bold" officeooo:rsid="00041e9d" style:font-size-asian="12pt" style:font-style-asian="italic" style:font-weight-asian="bold" style:font-size-complex="12pt" style:font-weight-complex="bold"/>
    </style:style>
    <style:style style:name="T19" style:family="text">
      <style:text-properties fo:color="#000000" style:text-line-through-style="none" style:text-line-through-type="none" style:font-name="Palatino Linotype" fo:font-style="normal" style:text-underline-style="none" style:font-style-asian="normal"/>
    </style:style>
    <style:style style:name="T20" style:family="text">
      <style:text-properties fo:color="#000000" style:text-line-through-style="none" style:text-line-through-type="none" style:font-name="Palatino Linotype" fo:font-style="normal" style:text-underline-style="none" officeooo:rsid="00027942" style:font-style-asian="normal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font-weight="bold" officeooo:rsid="00027942" style:font-weight-asian="bold" style:font-weight-complex="bold"/>
    </style:style>
    <style:style style:name="T23" style:family="text">
      <style:text-properties officeooo:rsid="0005a98e"/>
    </style:style>
    <style:style style:name="T24" style:family="text">
      <style:text-properties style:text-underline-style="solid" style:text-underline-width="auto" style:text-underline-color="font-color" officeooo:rsid="0005a98e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05a98e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0944aa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07d0ce" style:font-weight-asian="bold" style:font-weight-complex="bold"/>
    </style:style>
    <style:style style:name="T29" style:family="text">
      <style:text-properties officeooo:rsid="000b9ad7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5a98e" style:font-weight-asian="bold" style:font-weight-complex="bold"/>
    </style:style>
    <style:style style:name="T33" style:family="text">
      <style:text-properties officeooo:rsid="000e15a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21">REGULAMIN STOŁÓWKI SZKOLNEJ </text:span></text:p>
      <text:p text:style-name="P2"><text:span text:style-name="T21">ZESPOŁU SZK</text:span><text:span text:style-name="T22">OLNO-PRZEDSZKOLNEGO</text:span><text:span text:style-name="T21"> NR </text:span><text:span text:style-name="T22">4</text:span><text:span text:style-name="T21"> W LIMANOWEJ </text:span></text:p>
      <text:p text:style-name="P1"><text:span text:style-name="T2"/></text:p>
      <text:p text:style-name="P7"><text:span text:style-name="T2">Podstawa prawna: </text:span></text:p>
      <text:list xml:id="list2098634547641711406" text:style-name="L1">
        <text:list-item>
          <text:p text:style-name="P17"><text:span text:style-name="T16">art. 67a ust. 3 ustawy z dnia 7 września 1991 r. o systemie oświaty </text:span><text:span text:style-name="T17">(</text:span><text:span text:style-name="T16">Dz. U. 1991 Nr 95 poz. 425 z późn. zm.</text:span><text:span text:style-name="T17">)</text:span><text:span text:style-name="T16">. </text:span></text:p>
        </text:list-item>
      </text:list>
      <text:p text:style-name="P24"/>
      <text:p text:style-name="P42"><text:span text:style-name="T30">(Dz. U. z 2017 r. poz. 60)</text:span></text:p>
      <text:p text:style-name="P24"/>
      <text:p text:style-name="P26">§ 1. </text:p>
      <text:p text:style-name="P26">POSTANOWIENIA OGÓLNE </text:p>
      <text:list xml:id="list2238798987037163191" text:style-name="L2">
        <text:list-item>
          <text:p text:style-name="P18"><text:span text:style-name="T13">Stołówka jest miejscem spożywania posiłków przygotowanych przez pracowników kuchni szkolnej dla uczniów oraz nauczycieli Zespołu Szk</text:span><text:span text:style-name="T15">olno-Przedszkolnego</text:span><text:span text:style-name="T13"> nr </text:span><text:span text:style-name="T15">4</text:span><text:span text:style-name="T13"> <text:s text:c="14"/>w Limanowej.</text:span></text:p>
        </text:list-item>
        <text:list-item>
          <text:p text:style-name="P21"><text:span text:style-name="T13">Postanowienia niniejszego regulaminu </text:span><text:span text:style-name="T14">i </text:span><text:span text:style-name="T13">ogłoszenia dotyczące stołówki szkolnej (w tym wysokość opłat za posiłki) </text:span><text:span text:style-name="T14">dostępne są</text:span><text:span text:style-name="T13"> na stronie internetowej </text:span><text:a xlink:type="simple" xlink:href="http://www.zsp4.limanowa.pl/" text:style-name="Internet_20_link" text:visited-style-name="Visited_20_Internet_20_Link">http://www.zsp4.limanowa.pl</text:a><text:span text:style-name="T15"> </text:span></text:p>
        </text:list-item>
      </text:list>
      <text:p text:style-name="P28"/>
      <text:p text:style-name="P26">§ 2. </text:p>
      <text:p text:style-name="P26">UPRAWNIENIA DO KORZYSTANIA ZE STOŁÓWKI </text:p>
      <text:list xml:id="list3057427620340968531" text:style-name="L3">
        <text:list-item>
          <text:p text:style-name="P22"><text:span text:style-name="T13">Do korzystania z posiłków w stołówce szkolnej uprawnieni są:</text:span></text:p>
        </text:list-item>
      </text:list>
      <text:list xml:id="list4467838920919268795" text:style-name="L4">
        <text:list-item>
          <text:p text:style-name="P29">dzieci uczęszczające do Miejskiego Przedszkola Nr 4 w Limanowej,</text:p>
        </text:list-item>
        <text:list-item>
          <text:p text:style-name="P8"><text:span text:style-name="T5">dzieci uczęszczające do oddziału przedszkolnego w szkole, </text:span></text:p>
        </text:list-item>
        <text:list-item>
          <text:p text:style-name="P8"><text:span text:style-name="T5">uczniowie </text:span><text:span text:style-name="T8">Zespołu Szkolno-Przedszkolnego Nr 4 w Limanowej</text:span><text:span text:style-name="T5"> wnoszący opłaty indywidualne na rachunek szkoły, </text:span></text:p>
        </text:list-item>
        <text:list-item>
          <text:p text:style-name="P8"><text:span text:style-name="T5">uczniowie ww. placówki, których dożywianie finansuje Ośrodek Pomocy Społecznej, </text:span></text:p>
        </text:list-item>
        <text:list-item>
          <text:p text:style-name="P9"><text:span text:style-name="T5">nauczyciele zatrudnieni w ww. placówce, którzy wnoszą opłaty indywidualne na rachunek szkoły. </text:span></text:p>
        </text:list-item>
      </text:list>
      <text:list xml:id="list111431932749330" text:continue-list="list3057427620340968531" text:style-name="L3">
        <text:list-item>
          <text:p text:style-name="P32">Warunkiem korzystania ze stołówki szkolnej przez dzieci z oddziału przedszkolnego <text:s text:c="16"/>i uczniów jest złożenie osobiście w sekretariacie szkoły wypełnionej karty zgłoszenia dziecka na obiady. </text:p>
        </text:list-item>
        <text:list-item>
          <text:p text:style-name="P31">Karta zgłoszenia dziecka na obiady powinna zostać złożona do końca miesiąca poprzedzającego miesiąc, od którego dziecko rozpocznie uczęszczać na obiady. Wyjątek stanowi miesiąc wrzesień, w którym rodzic powinien złożyć kartę zgłoszenia dziecka na obiady do dnia 10-tego ww. miesiąca. </text:p>
        </text:list-item>
        <text:list-item>
          <text:p text:style-name="P14"><text:soft-page-break/><text:span text:style-name="T5">Wzór karty zgłoszenia na obiady stanowi </text:span><text:span text:style-name="T3">załącznik nr 1 </text:span><text:span text:style-name="T5">do niniejszego regulaminu. </text:span></text:p>
        </text:list-item>
      </text:list>
      <text:p text:style-name="P30"/>
      <text:p text:style-name="P15"><text:span text:style-name="T9">§ 3. </text:span></text:p>
      <text:p text:style-name="P15"><text:span text:style-name="T9">USTALANIE WYSOKOŚCI OPŁAT ZA POSIŁKI</text:span><text:span text:style-name="T5"> </text:span></text:p>
      <text:list xml:id="list5988551537743467738" text:style-name="L5">
        <text:list-item>
          <text:p text:style-name="P23"><text:span text:style-name="T13">Stołówka szkolna zapewnia posiłki w formie: </text:span></text:p>
        </text:list-item>
      </text:list>
      <text:list xml:id="list6055392815609738673" text:style-name="L6">
        <text:list-item>
          <text:p text:style-name="P40">zupa, </text:p>
        </text:list-item>
        <text:list-item>
          <text:p text:style-name="P40">drugie danie </text:p>
        </text:list-item>
        <text:list-item>
          <text:p text:style-name="P40"><text:span text:style-name="T29">pełny</text:span> obiad (zupa + drugie danie).</text:p>
        </text:list-item>
      </text:list>
      <text:list xml:id="list111432212288835" text:continue-list="list5988551537743467738" text:style-name="L5">
        <text:list-item>
          <text:p text:style-name="P33">Wysokość opłaty za jeden posiłek ustala dyrektor szkoły w porozumieniu z organem prowadzącym (również w trakcie roku szkolnego w sytuacji wzrostu cen artykułów żywnościowych).</text:p>
        </text:list-item>
        <text:list-item>
          <text:p text:style-name="P33">Cena jednego obiadu dla uczniów oraz dzieci uczęszczających do oddziału przedszkolnego obejmuje koszt produktów zużytych do przygotowania posiłku. </text:p>
        </text:list-item>
        <text:list-item>
          <text:p text:style-name="P33">Nauczyciele ponoszą odpłatność stanowiącą całkowity koszt zakupu produktów zużytych do przygotowania posiłków oraz koszt utrzymania stołówki, w tym między innymi wynagrodzeń osobowych pracowników zatrudnionych w stołówce szkolnej <text:s text:c="13"/>i składek naliczanych od tych wynagrodzeń, w przeliczeniu na jeden obiad. </text:p>
        </text:list-item>
      </text:list>
      <text:p text:style-name="P30"/>
      <text:p text:style-name="P15"><text:span text:style-name="T9">§ 4.</text:span></text:p>
      <text:p text:style-name="P15"><text:span text:style-name="T9">WNOSZENIE OPŁAT ZA POSIŁKI</text:span><text:span text:style-name="T5"> </text:span></text:p>
      <text:list xml:id="list4785676002235231253" text:style-name="L7">
        <text:list-item>
          <text:p text:style-name="P19"><text:span text:style-name="T13">Odpłatność za żywienie na stołówce szkolnej należy uiszczać przelewem na konto Zespołu Szk</text:span><text:span text:style-name="T15">olno-Przedszkolnego</text:span><text:span text:style-name="T13"> Nr </text:span><text:span text:style-name="T15">4</text:span><text:span text:style-name="T13"> w Limanowej, ul. </text:span><text:span text:style-name="T15">Reymonta 3</text:span><text:span text:style-name="T13">, 34-600 Limanowa</text:span><text:span text:style-name="T16">, </text:span><text:span text:style-name="T13">nr konta BS Limanowa</text:span><text:span text:style-name="T16">: </text:span><text:span text:style-name="T18">12 8804 0000 0000 0022 0220 0004</text:span><text:span text:style-name="T16"> </text:span></text:p>
        </text:list-item>
        <text:list-item>
          <text:p text:style-name="P34"><text:span text:style-name="T31">Opłatę wnosi się </text:span><text:span text:style-name="T32">z </text:span><text:span text:style-name="T26">góry </text:span><text:span text:style-name="T25">za cały miesiąc</text:span><text:span text:style-name="T31"> do </text:span><text:span text:style-name="T25">1</text:span><text:span text:style-name="T27">0</text:span><text:span text:style-name="T25"> dnia miesiąca</text:span><text:span text:style-name="T31">, za który opłata jest wnoszona. Od nieterminowych wpłat naliczane będą odsetki. </text:span><text:span text:style-name="T28">Nie należy dokonywać wpłat przed 1 dniem danego miesiąca za który wnoszona jest opłata,</text:span></text:p>
        </text:list-item>
        <text:list-item>
          <text:p text:style-name="P35"><text:span text:style-name="T23">W przypadku wcześniejszego posiadania informacji iż dziecka nie będzie w danych dniach na obiedzie, rodzic jest zobowiązany do podania w tytule przelewu daty tej nieobecności.</text:span><text:span text:style-name="T24"> </text:span><text:span text:style-name="T26">Brak tej informacji skutkować będzie naliczeniem odpłatności za cały miesiąc.</text:span></text:p>
        </text:list-item>
        <text:list-item>
          <text:p text:style-name="P41"><text:span text:style-name="T19">Aktualne informacje o wysokości odpłatności za obiady na dany miesiąc są umieszczane na <text:s/>stronie internetowej szkoły </text:span><text:a xlink:type="simple" xlink:href="http://www.zsp4.limanowa.pl/" text:style-name="Internet_20_link" text:visited-style-name="Visited_20_Internet_20_Link">http://www.zsp4.limanowa.pl</text:a><text:span text:style-name="T20">. </text:span></text:p>
        </text:list-item>
        <text:list-item>
          <text:p text:style-name="P34">W przypadku wnoszenia opłat za posiłki dla uczniów przez Ośrodki Pomocy Społecznej, zasady i terminy dokonywania tych opłat regulują zapisy odrębnych porozumień zawartych pomiędzy Ośrodkami Pomocy Społecznej a szkołą prowadzącą stołówkę szkolną.</text:p>
        </text:list-item>
      </text:list>
      <text:p text:style-name="P30"/>
      <text:p text:style-name="P26"><text:soft-page-break/>§ 5. </text:p>
      <text:p text:style-name="P26">ZWROTY ZA NIEWYKORZYSTANE OBIADY </text:p>
      <text:list xml:id="list418100154226414468" text:style-name="L8">
        <text:list-item>
          <text:p text:style-name="P36">Za niewykorzystane w danym miesiącu posiłki przysługuje odpis, który rozliczany jest w następnych miesiącach.</text:p>
        </text:list-item>
        <text:list-item>
          <text:p text:style-name="P36">Warunkiem dokonania odpisu jest wcześniejsze odwołanie posiłku. Tylko na tej podstawie powstała nadpłata może być zaliczona na poczet opłaty na następny miesiąc.</text:p>
        </text:list-item>
        <text:list-item>
          <text:p text:style-name="P10"><text:span text:style-name="T5">Nieobecności dziecka w szkole należy zgłaszać najpóźniej do godziny </text:span><text:span text:style-name="T10">8</text:span><text:span text:style-name="T9">:00</text:span><text:span text:style-name="T5"> dnia, <text:s text:c="21"/>w którym uczeń jest nieobecny, osobiście do intendenta Zespołu Szk</text:span><text:span text:style-name="T6">olno-Przedszkolnego Nr 4</text:span><text:span text:style-name="T5"> <text:s/>w Limanowej, </text:span><text:span text:style-name="T6">w sekretariacie</text:span><text:span text:style-name="T5"> lub telefonicznie pod numerem telefonu </text:span><text:span text:style-name="T11">18 337</text:span><text:span text:style-name="T12">6037.</text:span></text:p>
        </text:list-item>
        <text:list-item>
          <text:p text:style-name="P36">W innych przypadkach uiszczona z góry opłata za niewykorzystany obiad nie podlega zwrotowi.</text:p>
        </text:list-item>
      </text:list>
      <text:p text:style-name="P30"/>
      <text:p text:style-name="P16"><text:span text:style-name="T9">§ 6. </text:span></text:p>
      <text:p text:style-name="P16"><text:span text:style-name="T9">WYDAWANIE POSIŁKÓW</text:span><text:span text:style-name="T5"> </text:span></text:p>
      <text:list xml:id="list6809464137217601605" text:style-name="L9">
        <text:list-item>
          <text:p text:style-name="P20"><text:span text:style-name="T13">Posiłki przygotowywane są zgodnie z zasadami racjonalnego żywienia, zasadami HAACP. </text:span></text:p>
        </text:list-item>
        <text:list-item>
          <text:p text:style-name="P37">Jadłospis na każdy dzień wywieszany jest na tablicy informacyjnej przy stołówce szkolnej.</text:p>
        </text:list-item>
        <text:list-item>
          <text:p text:style-name="P11"><text:span text:style-name="T5">Posiłki wydawane są w czasie trwania rocznych zajęć dydaktyczno-wychowawczych podczas <text:s/>przerw</text:span><text:span text:style-name="T6">y</text:span><text:span text:style-name="T5"> obiadow</text:span><text:span text:style-name="T6">ej</text:span><text:span text:style-name="T5">, tj. od godz. 11:</text:span><text:span text:style-name="T6">30</text:span><text:span text:style-name="T5"> do godz. 11:</text:span><text:span text:style-name="T6">5</text:span><text:span text:style-name="T5">0.</text:span></text:p>
        </text:list-item>
      </text:list>
      <text:p text:style-name="P3"/>
      <text:p text:style-name="P4">§ 7. </text:p>
      <text:p text:style-name="P4">ZASADY ZACHOWANIA W STOŁÓWCE </text:p>
      <text:list xml:id="list7483758354919341836" text:style-name="L10">
        <text:list-item>
          <text:p text:style-name="P38">Podczas spożywania posiłków obowiązują zasady kulturalnego zachowania; zabrania się prowadzenia głośnych rozmów, biegania po sali, zaczepiania młodszych uczniów, używania wulgaryzmów, prezentowania innych niestosownych zachowań. </text:p>
        </text:list-item>
        <text:list-item>
          <text:p text:style-name="P38">Obiady wydawane są w okienku, do którego obowiązuje kolejka. </text:p>
        </text:list-item>
        <text:list-item>
          <text:p text:style-name="P38">Wszyscy korzystający ze stołówki szkolnej powinni dbać o ład i porządek. Niezwłocznie po zjedzeniu posiłku należy ustąpić miejsca innym stołownikom, podsunąć pod stół krzesło, po czym samodzielnie odnieść brudne naczynia na wyznaczone miejsce. </text:p>
        </text:list-item>
        <text:list-item>
          <text:p text:style-name="P38">Zabrania się wnoszenia do stołówki wszelkich naczyń, sztućców i innych rzeczy pochodzenia obcego. </text:p>
        </text:list-item>
        <text:list-item>
          <text:p text:style-name="P38">Z posiłków można korzystać wyłącznie w stołówce (szkoła nie prowadzi sprzedaży na wynos). </text:p>
        </text:list-item>
        <text:list-item>
          <text:p text:style-name="P38"><text:soft-page-break/>Ze względu na przepisy sanitarno-epidemiologiczne zabrania się przebywania <text:s text:c="24"/>w pomieszczeniu stołówki osobom niespożywającym posiłków, w tym również rodzicom i opiekunom uczniów. </text:p>
        </text:list-item>
        <text:list-item>
          <text:p text:style-name="P38">Za szkody umyślne spowodowane w stołówce odpowiada uczeń, a finansowo jego rodzice. </text:p>
        </text:list-item>
        <text:list-item>
          <text:p text:style-name="P38">Zabronione jest wnoszenie do stołówki okryć wierzchnich i plecaków. </text:p>
        </text:list-item>
        <text:list-item>
          <text:p text:style-name="P38">Nad bezpieczeństwem uczniów korzystających ze stołówki czuwa wychowawca świetlicy szkolnej. </text:p>
        </text:list-item>
      </text:list>
      <text:p text:style-name="P30"/>
      <text:p text:style-name="P27">§ 8. </text:p>
      <text:p text:style-name="P27">REZYGNACJA Z KORZYSTANIA Z OBIADÓW W STOŁÓWCE SZKOLNEJ </text:p>
      <text:list xml:id="list5539358575208272569" text:style-name="L12">
        <text:list-item>
          <text:p text:style-name="P39">Rezygnację z obiadów w stołówce szkolnej należy zgłosić pisemnie <text:span text:style-name="T33">w sekretariacie szkoły</text:span>, najpóźniej do końca miesiąca poprzedzającego miesiąc rezygnacji. Rezygnujący wypełnia oświadczenie, którego wzór stanowi załącznik nr 2 do niniejszego regulaminu. Oświadczenie o rezygnacji można złożyć osobiście w sekretariacie szkoły.</text:p>
        </text:list-item>
        <text:list-item>
          <text:p text:style-name="P39">Rezygnacja obowiązuje od daty określonej w oświadczeniu, jednak nie wcześniej niż od pierwszego dnia następnego miesiąca, po jej zgłoszeniu. Brak zgłoszenia rezygnacji, powoduje naliczenie odpłatności za przygotowane i postawione do dyspozycji posiłki.</text:p>
        </text:list-item>
      </text:list>
      <text:p text:style-name="P25"/>
      <text:p text:style-name="P27">§ 9. </text:p>
      <text:p text:style-name="P27">POSTANOWIENIA KOŃCOWE </text:p>
      <text:list xml:id="list3426915675504897675" text:style-name="L13">
        <text:list-item>
          <text:p text:style-name="P12"><text:span text:style-name="T5">O wszystkich sprawach związanych z organizacją pracy stołówki decyduje Dyrektor Zespołu Szk</text:span><text:span text:style-name="T7">olno-Przedszkolnego</text:span><text:span text:style-name="T5"> </text:span><text:span text:style-name="T7">N</text:span><text:span text:style-name="T5">r </text:span><text:span text:style-name="T7">4</text:span><text:span text:style-name="T5"> w Limanowej. </text:span></text:p>
        </text:list-item>
        <text:list-item>
          <text:p text:style-name="P13"><text:span text:style-name="T5">Wszelkich zmian w niniejszym regulaminie dokonuje dyrektor w postaci pisemnego aneksu. </text:span></text:p>
        </text:list-item>
        <text:list-item>
          <text:p text:style-name="P13"><text:span text:style-name="T5">Regulamin wchodzi w życie od 1 </text:span><text:span text:style-name="T7">lutego</text:span><text:span text:style-name="T5"> 201</text:span><text:span text:style-name="T7">8</text:span><text:span text:style-name="T5"> r. </text:span></text:p>
        </text:list-item>
      </text:list>
      <text:p text:style-name="P30"/>
      <text:p text:style-name="P5"/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4:19:00</meta:creation-date>
    <meta:initial-creator>krystyna.rybak</meta:initial-creator>
    <dc:date>2018-01-18T11:14:31.166000000</dc:date>
    <meta:editing-duration>PT53M26S</meta:editing-duration>
    <meta:editing-cycles>8</meta:editing-cycles>
    <meta:generator>LibreOffice/4.4.6.3$Windows_x86 LibreOffice_project/e8938fd3328e95dcf59dd64e7facd2c7d67c704d</meta:generator>
    <meta:print-date>2018-01-15T12:53:23.320000000</meta:print-date>
    <meta:document-statistic meta:table-count="0" meta:image-count="0" meta:object-count="0" meta:page-count="4" meta:paragraph-count="67" meta:word-count="940" meta:character-count="6810" meta:non-whitespace-character-count="5841"/>
  </office:meta>
</office:document-meta>
</file>